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rite a monologue (text from an „I-perspective“)</text:p>
      <text:p text:style-name="P2"/>
      <text:p text:style-name="P2"/>
      <text:p text:style-name="P2">The monologue should be written from the perspective of someone who is trying to self-optimize in a certain field.</text:p>
      <text:p text:style-name="P2">Please integrate the six underlined/encircled terms to the monologue. Please also use at least one or two of the developed self-improvement-frases from the first part of the workshop.</text:p>
      <text:p text:style-name="P2"/>
      <text:p text:style-name="P2"/>
      <text:p text:style-name="P2">The monologue should be a short text, that is not much longer than one page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</meta:initial-creator>
    <meta:creation-date>2014-09-07T16:18:15</meta:creation-date>
    <dc:date>2014-09-07T16:30:40</dc:date>
    <dc:creator>Thomas </dc:creator>
    <meta:editing-duration>P0D</meta:editing-duration>
    <meta:editing-cycles>1</meta:editing-cycles>
    <meta:document-statistic meta:table-count="0" meta:image-count="0" meta:object-count="0" meta:page-count="1" meta:paragraph-count="4" meta:word-count="69" meta:character-count="422" meta:non-whitespace-character-count="356"/>
    <meta:generator>LibreOffice/3.5$Linux_X86_64 LibreOffice_project/350m1$Build-2</meta:generator>
  </office:meta>
</office:document-meta>
</file>