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ossy" svg:font-family="Moss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Mossy" fo:font-style="italic" fo:font-weight="bold" officeooo:rsid="001125e5" officeooo:paragraph-rsid="001125e5"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font-name="Mossy" fo:font-weight="bold" style:font-weight-asian="bold" style:font-weight-complex="bold"/>
    </style:style>
    <style:style style:name="P3" style:family="paragraph" style:parent-style-name="Text_20_body">
      <style:paragraph-properties fo:text-align="justify" style:justify-single-word="false"/>
      <style:text-properties style:font-name="Mossy" fo:font-weight="bold" style:font-weight-asian="bold" style:font-weight-complex="bold"/>
    </style:style>
    <style:style style:name="T1" style:family="text">
      <style:text-properties fo:font-weight="bold"/>
    </style:style>
    <style:style style:name="T2" style:family="text">
      <style:text-properties officeooo:rsid="001125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a previous chapter I discussed what is becoming a common complaint about schools, one that is reflected, for example, in the recent report of the Carnegie Commission: In school registered students submit to certified teachers in order to obtain certificates of their own; both are frustrated and both blame insufficient resources - money, time, or buildings - for their mutual frustration.</text:p>
      <text:p text:style-name="P3">Such criticism leads many people to ask whether it is possible to conceive of a different style of learning. The same people, paradoxically, when pressed to specify how they acquired what they know and value, will readily admit that they learned it more often outside than inside school. Their knowledge of facts, their understanding of life and work came to them from friendship or love, while viewing TV, or while reading, from examples of peers or the challenge of a street encounter. Or they may have learned what they know through the apprenticeship ritual for admission to a street gang or the initiation to a hospital, newspaper city room, plumber's shop, or insurance office. The alternative to dependence on schools is not the use of public resources for some new device which "makes" people learn; rather it is the creation of a new style of educational relationship between man and his environment. To foster this style, attitudes toward growing up, the tools available for learning, and the quality and structure of daily life will have to change concurrently.</text:p>
      <text:p text:style-name="P3">Attitudes are already changing. The proud dependence on school is gone. Consumer resistance increases in the knowledge industry. Many teachers and pupils, taxpayers and employers, economists and policemen would prefer not to depend any longer on schools. What prevents their frustration from shaping new institutions is a lack not only of imagination but frequently also of appropriate language and of enlightened self-interest. They cannot visualize either a deschooled society or educational institutions in a society which has disestablished school.</text:p>
      <text:p text:style-name="P2"/>
      <text:p text:style-name="P2"/>
      <text:p text:style-name="P2"/>
      <text:p text:style-name="P1">Excerpt from Ivan Illich, 1970, „Deschooling Society“, chapter 6 on „Learning We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Mossy" svg:font-family="Moss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alter Barbas Baptista</meta:initial-creator>
    <meta:creation-date>2015-06-05T21:04:11.636772357</meta:creation-date>
    <dc:date>2015-06-05T21:10:50.886766308</dc:date>
    <dc:creator>Gualter Barbas Baptista</dc:creator>
    <meta:editing-duration>PT6M39S</meta:editing-duration>
    <meta:editing-cycles>1</meta:editing-cycles>
    <meta:document-statistic meta:table-count="0" meta:image-count="0" meta:object-count="0" meta:page-count="1" meta:paragraph-count="4" meta:word-count="331" meta:character-count="2099" meta:non-whitespace-character-count="1772"/>
    <meta:generator>LibreOffice/4.3.3.2$Linux_x86 LibreOffice_project/430m0$Build-2</meta:generator>
  </office:meta>
</office:document-meta>
</file>