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Purisa" svg:font-family="Puris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26291" officeooo:paragraph-rsid="00026291"/>
    </style:style>
    <style:style style:name="P2" style:family="paragraph" style:parent-style-name="Standard">
      <style:text-properties officeooo:rsid="00026291" officeooo:paragraph-rsid="0002a3b6"/>
    </style:style>
    <style:style style:name="P3" style:family="paragraph" style:parent-style-name="Standard">
      <style:text-properties officeooo:rsid="00026291" officeooo:paragraph-rsid="0002e32a"/>
    </style:style>
    <style:style style:name="P4" style:family="paragraph" style:parent-style-name="Standard">
      <style:text-properties officeooo:rsid="00026291" officeooo:paragraph-rsid="00046b29"/>
    </style:style>
    <style:style style:name="P5" style:family="paragraph" style:parent-style-name="Standard">
      <style:text-properties officeooo:rsid="00026291" officeooo:paragraph-rsid="00057837"/>
    </style:style>
    <style:style style:name="P6" style:family="paragraph" style:parent-style-name="Standard">
      <style:text-properties officeooo:rsid="00026291" officeooo:paragraph-rsid="0006293c"/>
    </style:style>
    <style:style style:name="P7" style:family="paragraph" style:parent-style-name="Standard">
      <style:text-properties officeooo:paragraph-rsid="00026291"/>
    </style:style>
    <style:style style:name="P8" style:family="paragraph" style:parent-style-name="Standard">
      <style:text-properties officeooo:paragraph-rsid="0002a3b6"/>
    </style:style>
    <style:style style:name="P9" style:family="paragraph" style:parent-style-name="Standard">
      <style:text-properties officeooo:rsid="0002e32a" officeooo:paragraph-rsid="0002e32a"/>
    </style:style>
    <style:style style:name="P10" style:family="paragraph" style:parent-style-name="Standard">
      <style:text-properties officeooo:rsid="00057837" officeooo:paragraph-rsid="00046b29"/>
    </style:style>
    <style:style style:name="P11" style:family="paragraph" style:parent-style-name="Standard">
      <style:text-properties officeooo:rsid="00057837" officeooo:paragraph-rsid="00057837"/>
    </style:style>
    <style:style style:name="P12" style:family="paragraph" style:parent-style-name="Standard">
      <style:text-properties officeooo:rsid="0006293c" officeooo:paragraph-rsid="0006293c"/>
    </style:style>
    <style:style style:name="P13" style:family="paragraph" style:parent-style-name="Text_20_body">
      <style:text-properties officeooo:rsid="0006293c" officeooo:paragraph-rsid="0006293c"/>
    </style:style>
    <style:style style:name="P14" style:family="paragraph" style:parent-style-name="Text_20_body">
      <style:text-properties officeooo:rsid="0009ad1c" officeooo:paragraph-rsid="0009ad1c"/>
    </style:style>
    <style:style style:name="P15" style:family="paragraph" style:parent-style-name="Standard">
      <style:text-properties officeooo:rsid="00026291" officeooo:paragraph-rsid="00057837"/>
    </style:style>
    <style:style style:name="P16" style:family="paragraph" style:parent-style-name="Standard">
      <style:text-properties officeooo:rsid="00026291" officeooo:paragraph-rsid="00026291"/>
    </style:style>
    <style:style style:name="P17" style:family="paragraph" style:parent-style-name="Standard">
      <style:text-properties officeooo:rsid="00026291" officeooo:paragraph-rsid="000acabc"/>
    </style:style>
    <style:style style:name="P18" style:family="paragraph" style:parent-style-name="Standard">
      <style:text-properties officeooo:rsid="00026291" officeooo:paragraph-rsid="0002e32a"/>
    </style:style>
    <style:style style:name="P19" style:family="paragraph" style:parent-style-name="Standard">
      <style:text-properties officeooo:rsid="00026291" officeooo:paragraph-rsid="00046b29"/>
    </style:style>
    <style:style style:name="P20" style:family="paragraph" style:parent-style-name="Standard">
      <style:text-properties officeooo:rsid="00026291" officeooo:paragraph-rsid="0002a3b6"/>
    </style:style>
    <style:style style:name="P21" style:family="paragraph" style:parent-style-name="Standard">
      <style:paragraph-properties fo:text-align="end" style:justify-single-word="false"/>
      <style:text-properties officeooo:rsid="00026291" officeooo:paragraph-rsid="000acabc"/>
    </style:style>
    <style:style style:name="P22" style:family="paragraph" style:parent-style-name="Standard">
      <style:paragraph-properties fo:text-align="end" style:justify-single-word="false"/>
      <style:text-properties officeooo:rsid="00026291" officeooo:paragraph-rsid="000b8cc2"/>
    </style:style>
    <style:style style:name="P23" style:family="paragraph" style:parent-style-name="Standard">
      <style:text-properties officeooo:rsid="00026291" officeooo:paragraph-rsid="000b8cc2"/>
    </style:style>
    <style:style style:name="P24" style:family="paragraph" style:parent-style-name="Standard">
      <style:text-properties officeooo:rsid="00026291" officeooo:paragraph-rsid="0009ad1c"/>
    </style:style>
    <style:style style:name="P25" style:family="paragraph" style:parent-style-name="Standard">
      <style:text-properties officeooo:rsid="00026291" officeooo:paragraph-rsid="0007c6e4"/>
    </style:style>
    <style:style style:name="P26" style:family="paragraph" style:parent-style-name="Standard">
      <style:text-properties style:font-name="Liberation Sans" fo:font-size="16pt" fo:font-weight="bold" officeooo:rsid="00026291" officeooo:paragraph-rsid="000acabc" style:font-size-asian="16pt" style:font-weight-asian="bold" style:font-size-complex="16pt" style:font-weight-complex="bold"/>
    </style:style>
    <style:style style:name="P27" style:family="paragraph" style:parent-style-name="Standard">
      <style:text-properties style:font-name="Liberation Sans" fo:font-size="16pt" fo:font-weight="bold" officeooo:rsid="00026291" officeooo:paragraph-rsid="000b8cc2" style:font-size-asian="16pt" style:font-weight-asian="bold" style:font-size-complex="16pt" style:font-weight-complex="bold"/>
    </style:style>
    <style:style style:name="P28" style:family="paragraph" style:parent-style-name="Standard">
      <style:text-properties style:font-name="Liberation Sans" fo:font-size="16pt" fo:font-weight="bold" officeooo:rsid="000acabc" officeooo:paragraph-rsid="000acabc" style:font-size-asian="16pt" style:font-weight-asian="bold" style:font-size-complex="16pt" style:font-weight-complex="bold"/>
    </style:style>
    <style:style style:name="P29" style:family="paragraph" style:parent-style-name="Standard">
      <style:text-properties style:font-name="Liberation Sans" fo:font-size="16pt" fo:font-weight="bold" officeooo:rsid="000b8cc2" officeooo:paragraph-rsid="000b8cc2" style:font-size-asian="16pt" style:font-weight-asian="bold" style:font-size-complex="16pt" style:font-weight-complex="bold"/>
    </style:style>
    <style:style style:name="P30" style:family="paragraph" style:parent-style-name="Standard">
      <style:text-properties officeooo:rsid="0002a3b6" officeooo:paragraph-rsid="00057837"/>
    </style:style>
    <style:style style:name="P31" style:family="paragraph" style:parent-style-name="Standard">
      <style:text-properties officeooo:rsid="0002e32a" officeooo:paragraph-rsid="000b8cc2"/>
    </style:style>
    <style:style style:name="P32" style:family="paragraph" style:parent-style-name="Heading_20_1">
      <style:paragraph-properties fo:margin-left="0cm" fo:margin-right="0cm" fo:margin-top="0.423cm" fo:margin-bottom="0.212cm" style:contextual-spacing="false" fo:text-align="end" style:justify-single-word="false" fo:text-indent="0cm" style:auto-text-indent="false" fo:keep-with-next="always"/>
      <style:text-properties officeooo:rsid="00026291" officeooo:paragraph-rsid="000acabc"/>
    </style:style>
    <style:style style:name="P33" style:family="paragraph" style:parent-style-name="Heading_20_1">
      <style:paragraph-properties fo:margin-left="0cm" fo:margin-right="0cm" fo:margin-top="0.423cm" fo:margin-bottom="0.212cm" style:contextual-spacing="false" fo:text-align="end" style:justify-single-word="false" fo:text-indent="0cm" style:auto-text-indent="false" fo:keep-with-next="always"/>
      <style:text-properties officeooo:rsid="00026291" officeooo:paragraph-rsid="000b8cc2"/>
    </style:style>
    <style:style style:name="P34" style:family="paragraph" style:parent-style-name="Text_20_body">
      <style:text-properties officeooo:rsid="0006293c" officeooo:paragraph-rsid="0006293c"/>
    </style:style>
    <style:style style:name="P35" style:family="paragraph" style:parent-style-name="Text_20_body">
      <style:text-properties officeooo:rsid="0006293c" officeooo:paragraph-rsid="000acabc"/>
    </style:style>
    <style:style style:name="P36" style:family="paragraph" style:parent-style-name="Heading_20_2">
      <style:text-properties officeooo:rsid="0002a3b6" officeooo:paragraph-rsid="0002a3b6"/>
    </style:style>
    <style:style style:name="P37" style:family="paragraph" style:parent-style-name="Heading_20_2">
      <style:text-properties officeooo:paragraph-rsid="00057837"/>
    </style:style>
    <style:style style:name="P38" style:family="paragraph" style:parent-style-name="Heading_20_2">
      <style:text-properties officeooo:paragraph-rsid="000acabc"/>
    </style:style>
    <style:style style:name="P39" style:family="paragraph" style:parent-style-name="Heading_20_2" style:master-page-name="">
      <style:paragraph-properties style:page-number="auto"/>
    </style:style>
    <style:style style:name="T1" style:family="text">
      <style:text-properties officeooo:rsid="00026291"/>
    </style:style>
    <style:style style:name="T2" style:family="text">
      <style:text-properties officeooo:rsid="0002a3b6"/>
    </style:style>
    <style:style style:name="T3" style:family="text">
      <style:text-properties officeooo:rsid="0002e32a"/>
    </style:style>
    <style:style style:name="T4" style:family="text">
      <style:text-properties officeooo:rsid="00046b29"/>
    </style:style>
    <style:style style:name="T5" style:family="text">
      <style:text-properties officeooo:rsid="00057837"/>
    </style:style>
    <style:style style:name="T6" style:family="text">
      <style:text-properties officeooo:rsid="0006293c"/>
    </style:style>
    <style:style style:name="T7" style:family="text">
      <style:text-properties officeooo:rsid="0007c6e4"/>
    </style:style>
    <style:style style:name="T8" style:family="text">
      <style:text-properties officeooo:rsid="0009ad1c"/>
    </style:style>
    <style:style style:name="T9" style:family="text">
      <style:text-properties officeooo:rsid="000acabc"/>
    </style:style>
    <style:style style:name="T10" style:family="text">
      <style:text-properties style:font-name="Purisa" fo:font-size="8pt" fo:font-weight="normal" style:font-size-asian="8pt" style:font-weight-asian="normal" style:font-size-complex="8pt" style:font-weight-complex="normal"/>
    </style:style>
    <style:style style:name="T11" style:family="text">
      <style:text-properties style:font-name="Purisa" fo:font-size="8pt" fo:font-weight="normal" officeooo:rsid="000acabc" style:font-size-asian="8pt" style:font-weight-asian="normal" style:font-size-complex="8pt" style:font-weight-complex="normal"/>
    </style:style>
    <style:style style:name="T12" style:family="text">
      <style:text-properties style:font-name="Purisa" fo:font-size="8pt" fo:font-weight="normal" officeooo:rsid="0002a3b6" style:font-size-asian="8pt" style:font-weight-asian="normal" style:font-size-complex="8pt" style:font-weight-complex="normal"/>
    </style:style>
    <style:style style:name="T13" style:family="text">
      <style:text-properties officeooo:rsid="000b8cc2"/>
    </style:style>
    <style:style style:name="T14" style:family="text">
      <style:text-properties officeooo:rsid="000baa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2"><text:span text:style-name="T1">degrow the </text:span>program!</text:h>
      <text:p text:style-name="P1"/>
      <text:p text:style-name="P2"><text:span text:style-name="T3">To build a degrowth society we also need to degrow our life! Many activists overburden themselves with a lot of engagement. Although we want to work together we don't want to become overworked. We want and need </text:span>time for awareness, <text:span text:style-name="T2">for constant</text:span> evaluation, <text:span text:style-name="T2">for </text:span>fun … </text:p>
      <text:h text:style-name="P32" text:outline-level="1"><text:span text:style-name="T11">Taken from the </text:span><text:span text:style-name="T10">"Think-about" for </text:span><text:span text:style-name="T12">course </text:span><text:span text:style-name="T10">organizers </text:span></text:h>
      <text:p text:style-name="P7"/>
      <text:p text:style-name="P29">Lustful learning</text:p>
      <text:p text:style-name="P29"/>
      <text:p text:style-name="P31"><text:span text:style-name="T5">We need pertubation! Find a person to who is aware of the athmosphere, a person to interrupt and make a short intersection. <text:s/></text:span>Think about time for relaxation, for dancing, singing and music, for outside activities and games. <text:span text:style-name="T4">Common evening activities can be great fun!</text:span></text:p>
      <text:p text:style-name="P31"/>
      <text:p text:style-name="P22"><text:s/><text:span text:style-name="T11">Taken from the </text:span><text:span text:style-name="T10">"Think-about" for </text:span><text:span text:style-name="T12">course </text:span><text:span text:style-name="T10">organizers </text:span></text:p>
      <text:p text:style-name="P22"><text:span text:style-name="T10"/></text:p>
      <text:h text:style-name="P36" text:outline-level="2">before the course...</text:h>
      <text:p text:style-name="P1"/>
      <text:p text:style-name="P17"><text:span text:style-name="T7">Have all necessary information available beforehand. S</text:span>end a document with <text:span text:style-name="T2">the final </text:span>program and all practical <text:s/>information <text:span text:style-name="T2">(adress, map, contact details) at least one week in advance.</text:span></text:p>
      <text:h text:style-name="P32" text:outline-level="1"><text:span text:style-name="T11">Taken from the </text:span><text:span text:style-name="T10">"Think-about" for </text:span><text:span text:style-name="T12">course </text:span><text:span text:style-name="T10">organizers</text:span></text:h>
      <text:p text:style-name="P17"/>
      <text:p text:style-name="P28">Need help?</text:p>
      <text:p text:style-name="P17"/>
      <text:p text:style-name="P17"><text:span text:style-name="T2">The growl project is dedicated to networking and sharing information, knowledge and practical skills. F</text:span>ind local initiatives, support them and get support!</text:p>
      <text:p text:style-name="P1"/>
      <text:p text:style-name="P17"><text:span text:style-name="T2">Don't overburden yourself! Try to find people </text:span>who will help with <text:span text:style-name="T2">the </text:span>logistics <text:span text:style-name="T2">(food, childcare, translation).</text:span></text:p>
      <text:h text:style-name="P32" text:outline-level="1"><text:span text:style-name="T11">Taken from the </text:span><text:span text:style-name="T10">"Think-about" for </text:span><text:span text:style-name="T12">course </text:span><text:span text:style-name="T10">organizers</text:span></text:h>
      <text:p text:style-name="P1"><text:s/></text:p>
      <text:h text:style-name="Heading_20_2" text:outline-level="2">welcoming people</text:h>
      <text:p text:style-name="P1"/>
      <text:p text:style-name="P9">It is always difficult to arrive in a new place, feel comfortable and reorientate. Help people to do so! </text:p>
      <text:p text:style-name="P3"><text:span text:style-name="T3">Be there for </text:span>people <text:span text:style-name="T3">when they arrive</text:span>, have a place for them to feel comfortable.</text:p>
      <text:p text:style-name="P3"/>
      <text:p text:style-name="P3"><text:span text:style-name="T8">We want to get to know the place where we stay and where you live or work! </text:span>welcom<text:span text:style-name="T3">e people</text:span> in the place, <text:span text:style-name="T3">explain</text:span> where we are <text:span text:style-name="T3">and what this place is (</text:span>the building, the area...<text:span text:style-name="T3">).</text:span></text:p>
      <text:h text:style-name="P32" text:outline-level="1"><text:span text:style-name="T11">Taken from the </text:span><text:span text:style-name="T10">"Think-about" for </text:span><text:span text:style-name="T12">course </text:span><text:span text:style-name="T10">organizers</text:span></text:h>
      <text:p text:style-name="P3"/>
      <text:p text:style-name="P4"/>
      <text:p text:style-name="P4"/>
      <text:p text:style-name="P26"><text:soft-page-break/><text:span text:style-name="T9">Let's be a community! </text:span></text:p>
      <text:p text:style-name="P26"/>
      <text:p text:style-name="P23"><text:span text:style-name="T2">We want to get to know each other! Think about time slots for name- or other „who-is-who“- and group-building-games. Let participants present themselves or each other. May be even have a foto of everybody? </text:span></text:p>
      <text:p text:style-name="P23"/>
      <text:p text:style-name="P23">There will be international as well as local learners. <text:span text:style-name="T4">B</text:span>e aware that there are the partners, who know each other, and new people, who don't. Try to <text:span text:style-name="T2">lower the split between them.</text:span></text:p>
      <text:h text:style-name="P32" text:outline-level="1"><text:span text:style-name="T11">Taken from the </text:span><text:span text:style-name="T10">"Think-about" for </text:span><text:span text:style-name="T12">course </text:span><text:span text:style-name="T10">organizers</text:span></text:h>
      <text:p text:style-name="P27"/>
      <text:p text:style-name="P27"><text:span text:style-name="T3">Share information! </text:span></text:p>
      <text:p text:style-name="P27"/>
      <text:p text:style-name="P23">… rules of the place <text:span text:style-name="T4">(is it vegan?), </text:span>(not) to-do's, tasks and how to share them among everybody. <text:span text:style-name="T3">Make it easy to find where things are, for example have a</text:span> guide-system, maps <text:span text:style-name="T3">etc.</text:span> <text:span text:style-name="T4">Have a program visible for everybody.</text:span></text:p>
      <text:p text:style-name="P23"/>
      <text:p text:style-name="P23"><text:span text:style-name="T3">Participants should also know each others</text:span> <text:span text:style-name="T4">roles and responsibilities </text:span>(course organizer, cook-in-charge, stable project partner, project partner, local participant...)<text:span text:style-name="T4">. C</text:span>larif<text:span text:style-name="T4">y</text:span> the different roles <text:span text:style-name="T4">and tasks</text:span> to make clear who you can ask when you have questions.</text:p>
      <text:h text:style-name="P33" text:outline-level="1"><text:span text:style-name="T11">Taken from the </text:span><text:span text:style-name="T10">"Think-about" for </text:span><text:span text:style-name="T12">course </text:span><text:span text:style-name="T10">organizers</text:span></text:h>
      <text:p text:style-name="P25"/>
      <text:p text:style-name="P29">Each course is a process</text:p>
      <text:p text:style-name="P24"/>
      <text:p text:style-name="P4"><text:span text:style-name="T4">It is helpful to have space </text:span>for daily reflection, <text:span text:style-name="T13">for example a short assembly every morning: what will happen today</text:span>, ask for questions <text:span text:style-name="T4">and concerns...</text:span></text:p>
      <text:p text:style-name="P10"/>
      <text:p text:style-name="P5"><text:span text:style-name="T5">Maybe have time for</text:span> evaluation <text:span text:style-name="T5">in the</text:span> evening <text:span text:style-name="T5">as well</text:span>: how do I feel in the group? was my learning style met? <text:span text:style-name="T7">etc.</text:span></text:p>
      <text:h text:style-name="P33" text:outline-level="1"><text:span text:style-name="T11">Taken from the </text:span><text:span text:style-name="T10">"Think-about" for </text:span><text:span text:style-name="T12">course </text:span><text:span text:style-name="T10">organizers</text:span></text:h>
      <text:p text:style-name="P2"><text:s text:c="4"/></text:p>
      <text:h text:style-name="P37" text:outline-level="2"><text:span text:style-name="T9">group </text:span>communication</text:h>
      <text:p text:style-name="P11">Degrowth presupposes a new form of social organization. We want to listen to everybody and give every person time, room and the opportunity to raise concerns. Watch out that everybody can finish <text:span text:style-name="T14">their</text:span> talk. Ask people who have not spoken if they want to say something. Have a person (or more) one can go to when <text:span text:style-name="T14">one</text:span> feel<text:span text:style-name="T14">s</text:span> uncomfortable in the process.</text:p>
      <text:p text:style-name="P5"/>
      <text:p text:style-name="P23"><text:span text:style-name="T5">M</text:span>ake sure that people feel safe <text:span text:style-name="T13">to speak</text:span> throughout the course! <text:span text:style-name="T5">In discussions and group works a facilitator is needed. Use</text:span> hand signs<text:span text:style-name="T5"> in assemblies. Explain them beforhand! There might be persons who do not know them. </text:span></text:p>
      <text:h text:style-name="P33" text:outline-level="1"><text:span text:style-name="T11">Taken from the </text:span><text:span text:style-name="T10">"Think-about" for </text:span><text:span text:style-name="T12">course </text:span><text:span text:style-name="T10">organizers</text:span></text:h>
      <text:p text:style-name="P8"/>
      <text:p text:style-name="P1"/>
      <text:p text:style-name="P1"><text:s text:c="4"/></text:p>
      <text:h text:style-name="Heading_20_2" text:outline-level="2"><text:soft-page-break/>food</text:h>
      <text:p text:style-name="P17"><text:span text:style-name="T5">In a degrowth society food and its producers will have another importance than in a growth society. Think about an</text:span> organic, regional, <text:span text:style-name="T5">vegetarian or vegan</text:span> food supply. <text:span text:style-name="T5">Make clear where the food comes from? S</text:span>upport local initiatives. <text:span text:style-name="T5">Let us meet them!</text:span></text:p>
      <text:p text:style-name="P17"/>
      <text:p text:style-name="P17"><text:span text:style-name="T5">Ask beforehand (in the application form) about allergies. Be aware that some people, including many children, are very sensitive to spices.</text:span></text:p>
      <text:h text:style-name="P32" text:outline-level="1"><text:span text:style-name="T11">Taken from the </text:span><text:span text:style-name="T10">"Think-about" for </text:span><text:span text:style-name="T12">course </text:span><text:span text:style-name="T10">organizers</text:span></text:h>
      <text:p text:style-name="P30"/>
      <text:h text:style-name="P38" text:outline-level="2"><text:span text:style-name="T14">More </text:span>food</text:h>
      <text:p text:style-name="P30">Food is very important! We want to have enough time to eat together and use this time to get to know each other better. </text:p>
      <text:p text:style-name="P2"/>
      <text:p text:style-name="P5"><text:span text:style-name="T5">Make clear </text:span>who is responsible <text:span text:style-name="T5">and </text:span>communicate tasks <text:span text:style-name="T5">and responsibilities (washing the dishes). We want to help together but we also need the time for the course. Better have a person (or more) being only responsible for food preparation.</text:span> <text:s text:c="3"/></text:p>
      <text:h text:style-name="P32" text:outline-level="1"><text:span text:style-name="T11">Taken from the </text:span><text:span text:style-name="T10">"Think-about" for </text:span><text:span text:style-name="T12">course </text:span><text:span text:style-name="T10">organizers</text:span></text:h>
      <text:p text:style-name="P2"><text:s/></text:p>
      <text:h text:style-name="Heading_20_2" text:outline-level="2">childcare</text:h>
      <text:p text:style-name="P12">I<text:span text:style-name="T1">nvite and motivate people to bring their children! </text:span>Children have their place in a degrowth society. We don't want to 'store' them somewhere else but have them with us! At the same time we have to be aware that children have other needs than adults.<text:span text:style-name="T1"> </text:span>Participants come to work together so they also need to have the possibility to work quietly and concentrated. </text:p>
      <text:p text:style-name="P6"/>
      <text:p text:style-name="P6"><text:span text:style-name="T6">O</text:span>rgani<text:span text:style-name="T6">ze</text:span> <text:span text:style-name="T14">shared </text:span>space <text:span text:style-name="T6">but also</text:span> specific space <text:span text:style-name="T6">for</text:span> adults and children. <text:span text:style-name="T6">Co</text:span>oking <text:span text:style-name="T6">and </text:span>handcraft aside the course <text:span text:style-name="T6">are possibilities for c</text:span>hildren <text:span text:style-name="T6">(as well as </text:span>tired adults<text:span text:style-name="T6">)</text:span> <text:span text:style-name="T6">to </text:span>work together for the well being of the rest of the group and have a goo<text:span text:style-name="T6">d time at the same time.</text:span></text:p>
      <text:p text:style-name="P6"/>
      <text:p text:style-name="P6"><text:span text:style-name="T6">Have a person who takes</text:span> care <text:span text:style-name="T6">of the children. Note that also language is an issue here! </text:span></text:p>
      <text:p text:style-name="P21"/>
      <text:p text:style-name="P21"><text:s text:c="2"/><text:span text:style-name="T11">Taken from the </text:span><text:span text:style-name="T10">"Think-about" for </text:span><text:span text:style-name="T12">course </text:span><text:span text:style-name="T10">organizers</text:span></text:p>
      <text:h text:style-name="Heading_20_2" text:outline-level="2"/>
      <text:h text:style-name="Heading_20_2" text:outline-level="2"><text:span text:style-name="T2">l</text:span>anguage <text:span text:style-name="T9">issues</text:span></text:h>
      <text:p text:style-name="P13">In your course there will be local and international participants. For local people the local language is most possibly the most comfortable one. English is understandable for most people nowadays but for many it is less comfortable and they might not speak up as much as they would like to. Think about the possibility of having more then one language. Organize personal translation (chuchotage – whispered interpreting). </text:p>
      <text:p text:style-name="P21"><text:s/><text:span text:style-name="T11">Taken from the </text:span><text:span text:style-name="T10">"Think-about" for </text:span><text:span text:style-name="T12">course </text:span><text:span text:style-name="T10">organizers</text:span></text:p>
      <text:p text:style-name="P21"><text:span text:style-name="T10"/></text:p>
      <text:h text:style-name="Heading_20_2" text:outline-level="2"><text:soft-page-break/>Documentation</text:h>
      <text:p text:style-name="P35"><text:span text:style-name="T9">Growl is about creating and sharing knowledge. We can especially learn from were we made mistakes or what did not work so well. Therefore,</text:span> we want to document what we are doing. </text:p>
      <text:p text:style-name="P13">Have an extra computer for taking minutes, a camera to take pictures and another one for filming. Make sure, that the batteries are charged in the morning and there is a hard drive to download the SD Cards regularly.</text:p>
      <text:p text:style-name="P14"><text:span text:style-name="T9">After the course h</text:span>elp <text:span text:style-name="T9">together</text:span> with <text:span text:style-name="T9">to</text:span> structur<text:span text:style-name="T9">e</text:span> all written, sent, filmed and fotographed documentation on the co-munity platform.</text:p>
      <text:p text:style-name="P21"><text:span text:style-name="T11">Taken from the </text:span><text:span text:style-name="T10">"Think-about" for </text:span><text:span text:style-name="T12">course </text:span><text:span text:style-name="T10">organiz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Purisa" svg:font-family="Purisa"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7T21:51:34.079599582</meta:creation-date>
    <dc:date>2015-05-19T22:21:08.741853510</dc:date>
    <meta:editing-duration>PT1H30M53S</meta:editing-duration>
    <meta:editing-cycles>4</meta:editing-cycles>
    <meta:generator>LibreOffice/4.2.8.2$Linux_X86_64 LibreOffice_project/420m0$Build-2</meta:generator>
    <meta:document-statistic meta:table-count="0" meta:image-count="0" meta:object-count="0" meta:page-count="4" meta:paragraph-count="59" meta:word-count="1051" meta:character-count="6379" meta:non-whitespace-character-count="5349"/>
  </office:meta>
</office:document-meta>
</file>