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ossy" svg:font-family="Mossy" style:font-pitch="variable"/>
    <style:font-face style:name="The Only Exception" svg:font-family="'The Only Exception'" style:font-pitch="variable"/>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8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8cm"/>
    </style:style>
    <style:style style:name="P1" style:family="paragraph">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font-name="Arial" fo:font-size="16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 style:family="text">
      <style:text-properties fo:font-size="16pt" style:font-size-asian="16pt" style:font-size-complex="16pt"/>
    </style:style>
    <style:style style:name="T4" style:family="text">
      <style:text-properties style:use-window-font-color="true" style:text-outline="false" style:text-line-through-style="none" style:font-name="Arial" fo:font-size="16pt" fo:font-style="normal" fo:text-shadow="none" style:text-underline-style="none" fo:font-weight="normal" style:letter-kerning="true" style:font-name-asian="DejaVu Sans"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 fo:font-size="16pt" fo:font-style="normal" fo:text-shadow="none" style:text-underline-style="none" style:letter-kerning="true" style:font-name-asian="DejaVu Sans" style:font-size-asian="18pt" style:font-style-asian="normal" style:font-name-complex="Lohit Hindi" style:font-size-complex="18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text:span text:style-name="T1">Jacques Ellul</text:span><text:line-break/>Technology</text:p>
          </draw:text-box>
        </draw:frame>
        <draw:frame presentation:style-name="pr2" draw:layer="layout" svg:width="25.199cm" svg:height="12.178cm" svg:x="1.4cm" svg:y="4.914cm" presentation:class="subtitle">
          <draw:text-box>
            <text:p><text:span text:style-name="T2"/></text:p>
            <text:p><text:span text:style-name="T2"/></text:p>
            <text:p><text:span text:style-name="T2">Französicher Kritiker von Technologie, schon in den 60zigern und 70zigern vergangenen Jahrhunderts. Annahme, dass nicht die Wirtschaft, sondern die Technologie lokale Entscheidungsstrukturen verhindern.</text:span></text:p>
            <text:p><text:span text:style-name="T2">Besonders kritisch mit „großen“ Staatstechnologien, privaten Firmen, Atomkraft und das gesamt Nahrungssystem was technologisiert wurde.</text:span></text:p>
            <text:p><text:span text:style-name="T2">Hauptkritikpunkt: Exosomatische Werkzeuge ( Erdölbasiert) statt endosomatische (Mensch/Tierkraft) die energieintensiv sind</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text:span text:style-name="T1">Ivan Illich</text:span><text:line-break/>Konvivialität</text:p>
          </draw:text-box>
        </draw:frame>
        <draw:frame presentation:style-name="pr4" draw:layer="layout" svg:width="25.199cm" svg:height="12.178cm" svg:x="1.4cm" svg:y="4.914cm" presentation:class="outline" presentation:user-transformed="true">
          <draw:text-box>
            <text:p><text:span text:style-name="T2"/></text:p>
            <text:p><text:span text:style-name="T2"/></text:p>
            <text:p><text:span text:style-name="T2">Ivan Illich war ein entschiedener Kritiker der Institutionen, von Kirche, über Schule, Banken, Staat und auch Krankenhäuser. Er starb daher an einer heilbaren Krankheit, weil er nicht in das Krankenhaus gehen wollte.</text:span></text:p>
            <text:p><text:span text:style-name="T2">Illich hat den Begriff der Konvivialität geprägt ( mehr noch als Geselligkeit)</text:span></text:p>
            <text:p><text:span text:style-name="T2">Konvivial erledigte Arbeit macht eine Trennung von Arbeit und Freizeit überflüssig.</text:span></text:p>
            <text:p><text:span text:style-name="T2">Auch interessierte er sich für konviviale Technologien ( einfach zu benutzen, nachbaubar, dem Menschen dienend, statt andersherum)</text:span></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draw:text-box>
            <text:p><text:span text:style-name="T1">Francois Partant</text:span><text:line-break/>Entwicklungskritik</text:p>
          </draw:text-box>
        </draw:frame>
        <draw:frame presentation:style-name="pr4" draw:layer="layout" svg:width="25.199cm" svg:height="12.178cm" svg:x="1.4cm" svg:y="4.914cm" presentation:class="outline">
          <draw:text-box>
            <text:p><text:span text:style-name="T2"/></text:p>
            <text:p><text:span text:style-name="T2"/></text:p>
            <text:p><text:span text:style-name="T2">Von ursprünglichem Beruf her, Banker und an Entwicklungshilfe in Afrike beteiligt, kritisierte ebendiese später. Er empfand das gesamte System als falsch, welches darauf basierte, arme Länder finanziell weiter auszunutzen. Er kritisierte ebenfalls Entwicklung als einziger Weg hin zu einem us-amerikanischem Lebensmodell.</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draw:text-box>
            <text:p><text:span text:style-name="T1">Serge Latouche</text:span><text:line-break/>Entwicklungskritik</text:p>
          </draw:text-box>
        </draw:frame>
        <draw:frame presentation:style-name="pr4" draw:text-style-name="P1" draw:layer="layout" svg:width="25.199cm" svg:height="12.178cm" svg:x="1.4cm" svg:y="4.914cm" presentation:class="outline">
          <draw:text-box>
            <text:list text:style-name="L3">
              <text:list-header>
                <text:p text:style-name="P1"><text:span text:style-name="T3">Einer der prominentesten Vertreter der Degrowth Theorie, französischer Philosoph und Anthropologe</text:span><text:span text:style-name="T4"> </text:span></text:p>
                <text:p text:style-name="P1"><text:span text:style-name="T4">Serge Latouche nähert sich dem Degrowth Diskurs von der kulturellen Seite.</text:span></text:p>
                <text:p text:style-name="P1"><text:span text:style-name="T4">Er plädiert für eine schrumpfende Wirtschaft um den Verlust von Vielfalt, Biodiversität und generellem Aussterben von Kulturen entgegenzuwirken, die das Wirtschaftswachstum mit sich bringt.</text:span></text:p>
              </text:list-header>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draw:text-box>
            <text:p>Karl Polany<text:line-break/>Markt und Kommodifizierung</text:p>
          </draw:text-box>
        </draw:frame>
        <draw:frame presentation:style-name="pr4" draw:layer="layout" svg:width="25.199cm" svg:height="12.178cm" svg:x="1.4cm" svg:y="4.914cm" presentation:class="outline">
          <draw:text-box>
            <text:list text:style-name="L3">
              <text:list-header>
                <text:p/>
                <text:p>Kritik an einem wachsenden allumfassenden Marktsystem, dass dazuführt, dass alles eine Ware wird und wurde (Land, Arbeitskraft, Wasser)</text:p>
              </text:list-header>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draw:text-box>
            <text:p>Fred Hirsch<text:line-break/>Soziale Grenzen des Wachstums</text:p>
          </draw:text-box>
        </draw:frame>
        <draw:frame presentation:style-name="pr4" draw:layer="layout" svg:width="25.199cm" svg:height="12.178cm" svg:x="1.4cm" svg:y="4.914cm" presentation:class="outline">
          <draw:text-box>
            <text:p><text:span text:style-name="T2"/></text:p>
            <text:p><text:span text:style-name="T2"/></text:p>
            <text:p><text:span text:style-name="T2">„</text:span><text:span text:style-name="T2">Ferrari-Theorie“: Wenn jeder einen Ferrari haben könnte, dann wäre es kein „Ferrari“ mehr.</text:span></text:p>
            <text:p><text:span text:style-name="T2">Wert des Besitzes definiert sich durch seine Seltenheit oder schwere Erreichbarkeit </text:span></text:p>
            <text:p><text:span text:style-name="T2">( Haus mit Meeresblick, Ferrari, Juwelen etc.)</text:span></text:p>
            <text:p><text:span text:style-name="T2">Die soziale Komponente der Wachstumsgesellschaft basiert darauf, andere zu beeindrucken oder zu übertrumpfen mit materiellen Werten, sobald ein gewissens ökonomisches Grundniveau erreicht worden ist, was die Grundbedürfnisse materiell befriedigt.</text:span></text:p>
            <text:p><text:span text:style-name="T2">Hirschs Theorie entlarvt falsch verstandene Entwicklungshilfe „Jeder hat das Recht auf ein Auto etc.“</text:span></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3.506cm" svg:x="1.4cm" svg:y="0.837cm" presentation:class="title">
          <draw:text-box>
            <text:p><text:span text:style-name="T5">Cornelius Castoriadis</text:span><text:span text:style-name="T5"><text:line-break/></text:span><text:span text:style-name="T5">Autonomie Demokratie</text:span></text:p>
          </draw:text-box>
        </draw:frame>
        <draw:frame presentation:style-name="pr4" draw:layer="layout" svg:width="25.199cm" svg:height="12.178cm" svg:x="1.4cm" svg:y="4.914cm" presentation:class="outline">
          <draw:text-box>
            <text:p><text:span text:style-name="T2"><text:s/></text:span></text:p>
            <text:p><text:span text:style-name="T2"/></text:p>
            <text:p><text:span text:style-name="T2">Konvivialiät und Autonomie sind die großen politische Ideale im Degrowth. Welche Art von Demokratie ist mit Degrowth kompatibel, sollte Degrowth von oben herab bestimmt werden?</text:span></text:p>
            <text:p><text:span text:style-name="T2"/></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draw:text-box>
            <text:p>Walter Benjamin</text:p>
          </draw:text-box>
        </draw:frame>
        <draw:frame presentation:style-name="pr4" draw:layer="layout" svg:width="25.199cm" svg:height="12.178cm" svg:x="1.4cm" svg:y="4.914cm" presentation:class="outline">
          <draw:text-box>
            <text:p><text:span text:style-name="T6"/></text:p>
            <text:p><text:span text:style-name="T2">Emigrierter jüdischer Schriftsteller, der in der Zeit des Exils ( in den 30zigern) beim Warten auf seinen Aufnahmeantrag in Spanien schließlich Selbstmord beging. Er hinterließ ein großes Werk an feiner poetischer Gesellschaftskritik, u.a. den Satz „Kapitalismus ist ein Zug ohne Notbremse“</text:span></text:p>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draw:text-box>
            <text:p><text:s/><text:span text:style-name="T5">Georgescu-Roegen</text:span><text:line-break/>Biooökonomie</text:p>
          </draw:text-box>
        </draw:frame>
        <draw:frame presentation:style-name="pr4" draw:layer="layout" svg:width="25.199cm" svg:height="12.178cm" svg:x="1.4cm" svg:y="4.914cm" presentation:class="outline">
          <draw:text-box>
            <text:list text:style-name="L3">
              <text:list-header>
                <text:p>Physikalischer Degrowth Ansatz ( Thermodynamik)</text:p>
              </text:list-header>
              <text:list-item>
                <text:p>Er prägte Anfang der 70ziger den Begriff der „Entropy“ </text:p>
              </text:list-item>
              <text:list-item>
                <text:p><text:span text:style-name="T2">Keine Energie kann recycelt oder zweifach verwendet werden. </text:span></text:p>
              </text:list-item>
              <text:list-item>
                <text:p><text:span text:style-name="T2">Problematisch bei fossiler Energie, auf der unsere Gesellschaft fußt.</text:span></text:p>
              </text:list-item>
              <text:list-item>
                <text:p><text:span text:style-name="T2">Wirtschaft ist keine Kreislaufwirtschaft, sondern enthropisch, Energie und Material geht verloren</text:span></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Mossy" svg:font-family="Mossy" style:font-pitch="variable"/>
    <style:font-face style:name="The Only Exception" svg:font-family="'The Only Exception'" style:font-pitch="variable"/>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Calibri" fo:font-family="Calibri" style:font-family-generic="swiss" style:font-pitch="variable" fo:font-size="12pt" fo:language="de" fo:country="DE" style:letter-kerning="true" style:font-name-asian="FreeSans" style:font-family-asian="FreeSans" style:font-family-generic-asian="swiss" style:font-pitch-asian="variable" style:language-asian="hi" style:country-asian="IN"/>
    </style:style>
    <style:style style:name="Überschrift_20_1" style:display-name="Überschrift 1" style:family="graphic">
      <style:paragraph-properties fo:margin-top="0.746cm" fo:margin-bottom="0.374cm" fo:text-align="center" style:text-autospace="none"/>
      <style:text-properties fo:color="#000000" style:font-name="Mossy" fo:font-family="Mossy" style:font-pitch="variable" fo:font-size="16pt" fo:font-weight="normal" style:font-name-asian="FreeSans" style:font-family-asian="FreeSans" style:font-family-generic-asian="swiss" style:font-pitch-asian="variable" style:font-size-asian="16pt" style:font-weight-asian="normal" style:font-weight-complex="normal"/>
    </style:style>
    <style:style style:name="Überschrift_20_2" style:display-name="Überschrift 2" style:family="graphic">
      <style:paragraph-properties fo:margin-top="0.746cm" fo:margin-bottom="0.374cm" fo:text-align="center" style:text-autospace="none"/>
      <style:text-properties fo:color="#000000" style:font-name="Mossy" fo:font-family="Mossy" style:font-pitch="variable" fo:font-size="14pt" fo:font-style="italic" fo:font-weight="bold" style:font-name-asian="FreeSans" style:font-family-asian="FreeSans" style:font-family-generic-asian="swiss" style:font-pitch-asian="variable" style:font-size-asian="14pt" style:font-style-asian="italic" style:font-weight-asian="bold" style:font-style-complex="italic" style:font-weight-complex="bold"/>
    </style:style>
    <style:style style:name="Verzeichnissprung"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33.516cm" style:type="right" style:leader-style="dotted" style:leader-text="."/>
        </style:tab-stops>
      </style:paragraph-properties>
      <style:text-properties fo:color="#000000" style:font-name="Calibri" fo:font-family="Calibri" style:font-family-generic="swiss" style:font-pitch="variable" style:font-name-asian="FreeSans1" style:font-family-asian="FreeSans" style:font-family-generic-asian="swiss"/>
    </style:style>
    <style:style style:name="Verzeichnis" style:family="graphic">
      <style:paragraph-properties style:text-autospace="none"/>
      <style:text-properties fo:color="#000000" style:font-name="Calibri" fo:font-family="Calibri" style:font-family-generic="swiss" style:font-pitch="variable" style:font-name-asian="FreeSans1" style:font-family-asian="FreeSans" style:font-family-generic-asian="swiss"/>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fo:color="#000000" style:font-name="Mossy" fo:font-family="Mossy" style:font-pitch="variable" fo:font-size="16pt" fo:font-weight="bold" style:font-name-asian="FreeSans" style:font-family-asian="FreeSans" style:font-family-generic-asian="swiss" style:font-pitch-asian="variable" style:font-size-asian="16pt" style:font-weight-asian="bold" style:font-weight-complex="bold"/>
    </style:style>
    <style:style style:name="Textkörper_20_Einrückung" style:display-name="Textkörper Einrückung" style:family="graphic">
      <style:paragraph-properties fo:margin-left="0.88cm" fo:margin-right="0cm" fo:margin-top="0cm" fo:margin-bottom="0cm" fo:text-indent="0cm" style:text-autospace="none"/>
      <style:text-properties fo:color="#000000" style:font-name="Calibri" fo:font-family="Calibri" style:font-family-generic="swiss" style:font-pitch="variable" fo:font-size="18pt" fo:font-weight="normal" style:font-weight-asian="normal" style:font-weight-complex="normal"/>
    </style:style>
    <style:style style:name="Empfänger" style:family="graphic">
      <style:paragraph-properties fo:margin-left="0cm" fo:margin-right="3.528cm" fo:margin-top="0cm" fo:margin-bottom="0.187cm" fo:text-align="end" fo:text-indent="0cm" style:text-autospace="none"/>
      <style:text-properties fo:color="#000000" style:font-name="Mossy" fo:font-family="Mossy" style:font-pitch="variable" fo:font-weight="normal" style:font-weight-asian="normal" style:font-weight-complex="normal"/>
    </style:style>
    <style:style style:name="Absender" style:family="graphic">
      <style:paragraph-properties fo:margin-top="0cm" fo:margin-bottom="0.187cm" fo:text-align="end" style:text-autospace="none"/>
      <style:text-properties fo:color="#000000" style:font-name="Mossy" fo:font-family="Mossy" style:font-pitch="variable" fo:font-weight="normal" style:font-weight-asian="normal" style:font-weight-complex="normal"/>
    </style:style>
    <style:style style:name="Marginalie" style:family="graphic">
      <style:paragraph-properties fo:margin-left="7.057cm" fo:margin-right="0cm" fo:margin-top="0cm" fo:margin-bottom="0cm" fo:text-indent="0cm" style:text-autospace="none"/>
      <style:text-properties fo:color="#000000" style:font-name="Calibri" fo:font-family="Calibri" style:font-family-generic="swiss" style:font-pitch="variable" fo:font-size="18pt" fo:font-weight="normal" style:font-weight-asian="normal" style:font-weight-complex="normal"/>
    </style:style>
    <style:style style:name="Fußzeile" style:family="graphic">
      <style:paragraph-properties style:text-autospace="none">
        <style:tab-stops>
          <style:tab-stop style:position="14.993cm" style:type="center"/>
          <style:tab-stop style:position="29.986cm" style:type="right"/>
        </style:tab-stops>
      </style:paragraph-properties>
      <style:text-properties fo:color="#000000" style:font-name="Calibri" fo:font-family="Calibri" style:font-family-generic="swiss" style:font-pitch="variable"/>
    </style:style>
    <style:style style:name="Kopfzeile" style:family="graphic">
      <style:paragraph-properties style:text-autospace="none">
        <style:tab-stops>
          <style:tab-stop style:position="14.993cm" style:type="center"/>
          <style:tab-stop style:position="29.986cm" style:type="right"/>
        </style:tab-stops>
      </style:paragraph-properties>
      <style:text-properties fo:color="#000000" style:font-name="Calibri" fo:font-family="Calibri" style:font-family-generic="swiss" style:font-pitch="variable"/>
    </style:style>
    <style:style style:name="Beschriftung" style:family="graphic">
      <style:paragraph-properties fo:margin-top="0.374cm" fo:margin-bottom="0.374cm" style:text-autospace="none"/>
      <style:text-properties fo:color="#000000" style:font-name="Calibri" fo:font-family="Calibri" style:font-family-generic="swiss" style:font-pitch="variable" fo:font-size="12pt" fo:font-style="italic" style:font-name-asian="FreeSans1" style:font-family-asian="FreeSans" style:font-family-generic-asian="swiss" style:font-size-asian="12pt" style:font-style-asian="italic" style:font-style-complex="italic"/>
    </style:style>
    <style:style style:name="Liste" style:family="graphic">
      <style:paragraph-properties fo:margin-top="0cm" fo:margin-bottom="0.374cm" style:text-autospace="none"/>
      <style:text-properties fo:color="#000000" style:font-name="Calibri" fo:font-family="Calibri" style:font-family-generic="swiss" style:font-pitch="variable" fo:font-size="18pt" fo:font-weight="normal" style:font-name-asian="FreeSans1" style:font-family-asian="FreeSans" style:font-family-generic-asian="swiss" style:font-weight-asian="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ilvia Hable</meta:initial-creator>
    <meta:creation-date>2014-06-17T12:38:37.321358620</meta:creation-date>
    <dc:date>2014-06-17T13:10:25.132203682</dc:date>
    <dc:creator>Silvia Hable</dc:creator>
    <meta:editing-duration>PT14M35S</meta:editing-duration>
    <meta:editing-cycles>1</meta:editing-cycles>
    <meta:generator>LibreOffice/4.1.3.2$Linux_x86 LibreOffice_project/410m0$Build-2</meta:generator>
    <meta:document-statistic meta:object-count="57"/>
  </office:meta>
</office:document-meta>
</file>