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0000001080306481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 style:font-pitch="fixed"/>
    <style:font-face style:name="Lohit Hindi" svg:font-family="'Lohit Hindi', 'MS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-color="#aecf00" draw:opacity="46%" draw:textarea-horizontal-align="justify" draw:textarea-vertical-align="middle" draw:auto-grow-height="false" draw:shadow-opacity="46%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draw:fill="bitmap" draw:fill-image-name="Bitmape_20_1" fo:min-height="11.92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/>
      <style:text-properties fo:font-size="20pt" style:font-size-asian="20pt" style:font-size-complex="20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line-height="100%"/>
      <style:text-properties fo:font-size="12pt" fo:language="en" fo:country="GB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co-communities and degrowth</text:p>
          </draw:text-box>
        </draw:frame>
        <draw:frame presentation:style-name="pr2" draw:text-style-name="P1" draw:layer="layout" svg:width="25.199cm" svg:height="16.236cm" svg:x="1.4cm" svg:y="3.55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Claudio Cattaneo</text:span><text:span text:style-name="T2"><text:line-break/></text:span><text:span text:style-name="T2">Nowtopian</text:span><text:span text:style-name="T2"><text:line-break/></text:span><text:span text:style-name="T2">R&amp;D Barcelo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line draw:style-name="gr2" draw:text-style-name="P3" draw:layer="layout" svg:x1="9.906cm" svg:y1="2.794cm" svg:x2="13.208cm" svg:y2="2.794cm">
          <text:p/>
        </draw:line>
        <draw:frame draw:style-name="gr3" draw:layer="layout" svg:width="6.35cm" svg:height="1.673cm" svg:x="13.324cm" svg:y="1.524cm">
          <draw:text-box>
            <text:p>Work-sharing and autonomy</text:p>
          </draw:text-box>
        </draw:frame>
        <draw:line draw:style-name="gr2" draw:text-style-name="P3" draw:layer="layout" svg:x1="5.08cm" svg:y1="3.064cm" svg:x2="5.08cm" svg:y2="5.35cm">
          <text:p/>
        </draw:line>
        <draw:frame draw:style-name="gr3" draw:layer="layout" svg:width="11.176cm" svg:height="1.673cm" svg:x="0.478cm" svg:y="5.412cm">
          <draw:text-box>
            <text:p>Eco-villages (Gilman 1991) -rural-<text:line-break/>Housing projects -urban-</text:p>
          </draw:text-box>
        </draw:frame>
        <draw:frame draw:style-name="gr3" draw:layer="layout" svg:width="8.95cm" svg:height="1.673cm" svg:x="19.05cm" svg:y="1.54cm">
          <draw:text-box>
            <text:p>Small size, access to natural resources, cheap rent</text:p>
          </draw:text-box>
        </draw:frame>
        <draw:frame draw:style-name="gr3" xml:id="id1" draw:id="id1" draw:layer="layout" svg:width="6.604cm" svg:height="2.384cm" svg:x="12.562cm" svg:y="4.572cm">
          <draw:text-box>
            <text:p><text:span text:style-name="T3">Activities</text:span> DIY: permaculture, crafts, self-construction</text:p>
          </draw:text-box>
        </draw:frame>
        <draw:frame draw:style-name="gr3" xml:id="id2" draw:id="id2" draw:layer="layout" svg:width="5.334cm" svg:height="3.095cm" svg:x="19.762cm" svg:y="7.373cm">
          <draw:text-box>
            <text:p><text:span text:style-name="T3">Energy</text:span> Renewables, bicycle transportation</text:p>
          </draw:text-box>
        </draw:frame>
        <draw:frame draw:style-name="gr3" xml:id="id3" draw:id="id3" draw:layer="layout" svg:width="6.604cm" svg:height="2.384cm" svg:x="12.572cm" svg:y="7.474cm">
          <draw:text-box>
            <text:p><text:span text:style-name="T3">Materials </text:span>closing cycles, low-impact production processes</text:p>
          </draw:text-box>
        </draw:frame>
        <draw:frame draw:style-name="gr3" xml:id="id4" draw:id="id4" draw:layer="layout" svg:width="7.734cm" svg:height="2.384cm" svg:x="19.698cm" svg:y="4.522cm">
          <draw:text-box>
            <text:p><text:span text:style-name="T3">Organization</text:span> material and immaterial commons, horizontality</text:p>
          </draw:text-box>
        </draw:frame>
        <draw:frame draw:style-name="gr3" draw:layer="layout" svg:width="11.176cm" svg:height="1.673cm" svg:x="0.678cm" svg:y="1.513cm">
          <draw:text-box>
            <text:p><text:span text:style-name="T4">Living and working according to e</text:span>cological principles</text:p>
          </draw:text-box>
        </draw:frame>
        <draw:frame draw:style-name="gr3" draw:layer="layout" svg:width="10.16cm" svg:height="3.806cm" svg:x="0.724cm" svg:y="8.636cm">
          <draw:text-box>
            <text:p xml:id="id5" text:id="id5">Back-to-the-land movement <text:span text:style-name="T5">Integral In Context</text:span></text:p>
            <text:p xml:id="id6" text:id="id6"><text:span text:style-name="T6">GEN (1994)</text:span></text:p>
            <text:p xml:id="id7" text:id="id7"><text:span text:style-name="T6">The Farm, Twin Oaks, Lakabe, Longomai</text:span></text:p>
          </draw:text-box>
        </draw:frame>
        <draw:frame draw:style-name="gr3" xml:id="id8" draw:id="id8" draw:layer="layout" svg:width="11.43cm" svg:height="0.962cm" svg:x="14.224cm" svg:y="11.938cm">
          <draw:text-box>
            <text:p>Society (state, market,institutions)</text:p>
          </draw:text-box>
        </draw:frame>
        <draw:frame draw:style-name="gr3" xml:id="id9" draw:id="id9" draw:layer="layout" svg:width="11.43cm" svg:height="0.962cm" svg:x="14.224cm" svg:y="13.538cm">
          <draw:text-box>
            <text:p>Individual (family, household)</text:p>
          </draw:text-box>
        </draw:frame>
        <draw:custom-shape draw:style-name="gr4" draw:text-style-name="P3" xml:id="id10" draw:id="id10" draw:layer="layout" svg:width="11.176cm" svg:height="1.71cm" svg:x="13.338cm" svg:y="12.3cm">
          <text:p text:style-name="P3">Eco-communit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5.842cm" svg:height="1.673cm" svg:x="22.734cm" svg:y="14.548cm">
          <draw:text-box>
            <text:p xml:id="id11" text:id="id11">Concrete utopias, social-ecology</text:p>
          </draw:text-box>
        </draw:frame>
        <draw:frame draw:style-name="gr3" draw:layer="layout" svg:width="13.446cm" svg:height="1.673cm" svg:x="8.881cm" svg:y="14.701cm">
          <draw:text-box>
            <text:p xml:id="id12" text:id="id12">Relevance of individual in community<text:line-break/>Degree of community autonomy in society</text:p>
          </draw:text-box>
        </draw:frame>
        <draw:frame draw:style-name="gr3" draw:layer="layout" svg:width="9.053cm" svg:height="1.673cm" svg:x="0.293cm" svg:y="14.711cm">
          <draw:text-box>
            <text:p xml:id="id13" text:id="id13">Oikonomies “art oif the good life”, “ruling the house”</text:p>
          </draw:text-box>
        </draw:frame>
        <draw:frame draw:style-name="gr3" draw:layer="layout" svg:width="9.586cm" svg:height="2.384cm" svg:x="2.386cm" svg:y="17.826cm">
          <draw:text-box>
            <text:p>Different sources of income (collective/personal) and of collectivization </text:p>
          </draw:text-box>
        </draw:frame>
        <draw:frame draw:style-name="gr3" xml:id="id14" draw:id="id14" draw:layer="layout" svg:width="13.099cm" svg:height="1.673cm" svg:x="12.579cm" svg:y="18.043cm">
          <draw:text-box>
            <text:p>Small evidence that is according to geographical isolation</text:p>
          </draw:text-box>
        </draw:frame>
        <draw:line draw:style-name="gr2" draw:text-style-name="P3" xml:id="id15" draw:id="id15" draw:layer="layout" svg:x1="10.584cm" svg:y1="18.737cm" svg:x2="12.752cm" svg:y2="18.78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3" draw:text-style-name="P4" draw:layer="layout" svg:width="16.51cm" svg:height="1.204cm" svg:x="4.632cm" svg:y="0.532cm">
          <draw:text-box>
            <text:p text:style-name="P4">Relevance for a degrowth society</text:p>
          </draw:text-box>
        </draw:frame>
        <draw:frame draw:style-name="gr3" draw:layer="layout" svg:width="22.606cm" svg:height="3.095cm" svg:x="0.156cm" svg:y="2.466cm">
          <draw:text-box>
            <text:p>Insights: </text:p>
            <text:list text:style-name="L3">
              <text:list-item>
                <text:p>strong minded people, willingness to change, relevance of IDEALS</text:p>
              </text:list-item>
              <text:list-item>
                <text:p>Set up phase can be critical and difficult</text:p>
              </text:list-item>
              <text:list-item>
                <text:p>Rely on pragmatism – self-imposed austerity / self-exploitation</text:p>
              </text:list-item>
            </text:list>
          </draw:text-box>
        </draw:frame>
        <draw:frame draw:style-name="gr3" draw:text-style-name="P5" draw:layer="layout" svg:width="26.6cm" svg:height="4.517cm" svg:x="0.27cm" svg:y="6.292cm">
          <draw:text-box>
            <text:p xml:id="id16" text:id="id16" text:style-name="P5"><text:span text:style-name="T7">A society freed from external control and manipulation will be able to self-determine its need satisfiers; </text:span></text:p>
            <text:p xml:id="id17" text:id="id17" text:style-name="P5"><text:span text:style-name="T7">participants choose to become protagonists of their lives and foment a degrowth imaginary conferring to the community the source of economic and socio-political authority normally found in capitalist markets and in the state apparatus</text:span></text:p>
            <text:p text:style-name="P5"><text:span text:style-name="T7">Not necessarily they all are political – often also inspired by religious principles</text:span></text:p>
          </draw:text-box>
        </draw:frame>
        <draw:frame draw:style-name="gr3" draw:layer="layout" svg:width="12.446cm" svg:height="3.095cm" svg:x="0.432cm" svg:y="11.592cm">
          <draw:text-box>
            <text:p xml:id="id18" text:id="id18">Volountary simplicity</text:p>
            <text:p xml:id="id19" text:id="id19">Conviviality</text:p>
            <text:p xml:id="id20" text:id="id20">Strategic exodus</text:p>
            <text:p xml:id="id21" text:id="id21">Change the world without taking power</text:p>
          </draw:text-box>
        </draw:frame>
        <draw:frame draw:style-name="gr3" draw:layer="layout" svg:width="28.27cm" svg:height="2.384cm" svg:x="0.432cm" svg:y="15.693cm">
          <draw:text-box>
            <text:p xml:id="id22" text:id="id22">Still small-scale experiment</text:p>
            <text:p xml:id="id23" text:id="id23">Potential to become large scale</text:p>
            <text:p xml:id="id24" text:id="id24">Future research in degrowth studies needed on the factors that might facilitate such a transi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 style:font-pitch="fixed"/>
    <style:font-face style:name="Lohit Hindi" svg:font-family="'Lohit Hindi', 'MS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140000001080306481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Text_20_Char" style:display-name="Comment Text Char" style:family="graphic">
      <style:paragraph-properties style:text-autospace="none"/>
      <style:text-properties fo:font-size="12pt" fo:language="it" fo:country="IT" style:font-size-asian="12pt" style:font-size-complex="12pt"/>
    </style:style>
    <style:style style:name="Comment_20_Reference" style:display-name="Comment Reference" style:family="graphic">
      <style:paragraph-properties style:text-autospace="none"/>
      <style:text-properties fo:font-size="9pt" style:font-size-asian="9pt" style:font-size-complex="9pt"/>
    </style:style>
    <style:style style:name="Asunto_20_del_20_comentario_20_Car" style:display-name="Asunto del comentario Car" style:family="graphic">
      <style:paragraph-properties style:text-autospace="none"/>
    </style:style>
    <style:style style:name="Texto_20_comentario_20_Car" style:display-name="Texto comentario Car" style:family="graphic">
      <style:paragraph-properties style:text-autospace="none"/>
    </style:style>
    <style:style style:name="Ref._20_de_20_comentario1" style:display-name="Ref. de comentario1" style:family="graphic">
      <style:paragraph-properties style:text-autospace="none"/>
      <style:text-properties fo:font-size="9pt" style:font-size-asian="9pt" style:font-size-complex="9pt"/>
    </style:style>
    <style:style style:name="Texto_20_de_20_globo_20_Car" style:display-name="Texto de globo Ca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</style:style>
    <style:style style:name="Bullets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comentario1" style:display-name="Texto comentario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Lohit Hindi" style:font-family-asian="'Lohit Hindi', 'MS Mincho'" style:font-pitch-asian="variable" style:font-size-asian="10pt" style:language-asian="ar" style:country-asian="SA"/>
    </style:style>
    <style:style style:name="Etiquet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1" style:family="graphic">
      <style:paragraph-properties fo:margin-top="0.746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pígrafe1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ption1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Lohit Hindi" style:font-family-asian="'Lohit Hindi', 'MS Mincho'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Lohit Hindi" style:font-family-asian="'Lohit Hindi', 'MS Mincho'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Lohit Hindi" style:font-family-asian="'Lohit Hindi', 'MS Mincho'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ode </meta:initial-creator>
    <meta:creation-date>2014-09-05T09:14:21.574161160</meta:creation-date>
    <dc:date>2014-09-05T10:03:53.005719747</dc:date>
    <dc:creator>clode </dc:creator>
    <meta:editing-duration>PT29M51S</meta:editing-duration>
    <meta:editing-cycles>1</meta:editing-cycles>
    <meta:document-statistic meta:object-count="54"/>
    <meta:generator>LibreOffice/4.2.4.2$Linux_x86 LibreOffice_project/420m0$Build-2</meta:generator>
  </office:meta>
</office:document-meta>
</file>