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Mossy" svg:font-family="Mossy" style:font-adornments="Regular" style:font-pitch="variable"/>
    <style:font-face style:name="The Only Exception" svg:font-family="'The Only Exception'"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Quotations">
      <style:text-properties officeooo:paragraph-rsid="001e4756"/>
    </style:style>
    <style:style style:name="P2" style:family="paragraph" style:parent-style-name="Quotations">
      <style:text-properties officeooo:paragraph-rsid="001e5de4"/>
    </style:style>
    <style:style style:name="P3" style:family="paragraph" style:parent-style-name="Heading_20_3">
      <style:text-properties fo:font-weight="bold" style:font-weight-asian="bold" style:font-weight-complex="bold"/>
    </style:style>
    <style:style style:name="P4" style:family="paragraph" style:parent-style-name="Heading_20_3">
      <style:text-properties fo:font-weight="bold" officeooo:paragraph-rsid="00204416" style:font-weight-asian="bold" style:font-weight-complex="bold"/>
    </style:style>
    <style:style style:name="P5" style:family="paragraph" style:parent-style-name="Heading_20_3">
      <style:text-properties officeooo:paragraph-rsid="00204416"/>
    </style:style>
    <style:style style:name="P6" style:family="paragraph" style:parent-style-name="Text_20_body">
      <style:text-properties fo:font-weight="bold" style:font-weight-asian="bold" style:font-weight-complex="bold"/>
    </style:style>
    <style:style style:name="P7" style:family="paragraph" style:parent-style-name="Endnote">
      <style:text-properties officeooo:rsid="0020b18c" officeooo:paragraph-rsid="0020b18c"/>
    </style:style>
    <style:style style:name="T1" style:family="text">
      <style:text-properties fo:font-size="10pt"/>
    </style:style>
    <style:style style:name="T2" style:family="text">
      <style:text-properties fo:font-weight="bold" style:font-weight-asian="bold" style:font-weight-complex="bold"/>
    </style:style>
    <style:style style:name="T3" style:family="text">
      <style:text-properties fo:font-weight="bold" officeooo:rsid="00204416" style:font-weight-asian="bold" style:font-weight-complex="bold"/>
    </style:style>
    <style:style style:name="T4" style:family="text">
      <style:text-properties officeooo:rsid="002044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I am of the opinion that my life belongs to the whole community and as long as I live, it is my privilege to do for it whatever I can. I want to be thoroughly used up when I die, for the harder I work the more I live.<text:note text:id="ftn0" text:note-class="endnote"><text:note-citation>i</text:note-citation><text:note-body><text:p text:style-name="Standard"><text:a xlink:type="simple" xlink:href="http://www.finestquotes.com/author_quotes-author-George%20Bernard%20Shaw-page-0.htm" text:style-name="Internet_20_link" text:visited-style-name="Visited_20_Internet_20_Link">George Bernard Shaw</text:a></text:p></text:note-body></text:note></text:h>
      <text:h text:style-name="P3" text:outline-level="3"/>
      <text:h text:style-name="P3" text:outline-level="3">Without a sense of caring, there can be no sense of community.<text:note text:id="ftn1" text:note-class="endnote"><text:note-citation>ii</text:note-citation><text:note-body><text:p text:style-name="P1"><text:a xlink:type="simple" xlink:href="http://www.finestquotes.com/author_quotes-author-Anthony%20Burgess-page-0.htm" text:style-name="Internet_20_link" text:visited-style-name="Visited_20_Internet_20_Link">Anthony Burgess</text:a><text:span text:style-name="T1"> </text:span></text:p></text:note-body></text:note></text:h>
      <text:h text:style-name="P3" text:outline-level="3"/>
      <text:h text:style-name="P3" text:outline-level="3">What should young people do with their lives today? Many things, obviously. But the most daring thing is to create stable communities in which the terrible disease of loneliness can be cured.<text:note text:id="ftn2" text:note-class="endnote"><text:note-citation>iii</text:note-citation><text:note-body><text:p text:style-name="P1"><text:a xlink:type="simple" xlink:href="http://www.finestquotes.com/author_quotes-author-Kurt%20Vonnegut,%20Jr.-page-0.htm" text:style-name="Internet_20_link" text:visited-style-name="Visited_20_Internet_20_Link"><text:span text:style-name="T1">Kurt Vonnegut, Jr.</text:span></text:a><text:span text:style-name="T1"> </text:span></text:p></text:note-body></text:note></text:h>
      <text:h text:style-name="P3" text:outline-level="3">In all technologically "advanced" countries, fashion has replaced tradition, so that involuntary membership in a society can no longer provide a feeling of community.<text:note text:id="ftn4" text:note-class="endnote"><text:note-citation>iv</text:note-citation><text:note-body><text:p text:style-name="P1"><text:a xlink:type="simple" xlink:href="http://www.finestquotes.com/author_quotes-author-Wystan%20Hugh%20Auden-page-0.htm" text:style-name="Internet_20_link" text:visited-style-name="Visited_20_Internet_20_Link"><text:span text:style-name="T1">Wystan Hugh Auden</text:span></text:a><text:span text:style-name="T1"> </text:span></text:p></text:note-body></text:note></text:h>
      <text:h text:style-name="P3" text:outline-level="3"/>
      <text:h text:style-name="P3" text:outline-level="3">A community is the mental and spiritual condition of knowing that the place is shared, and that the people who share the place define and limit the possibilities of each other's lives.<text:note text:id="ftn5" text:note-class="endnote"><text:note-citation>v</text:note-citation><text:note-body><text:p text:style-name="P2"><text:a xlink:type="simple" xlink:href="http://www.finestquotes.com/author_quotes-author-Wendell%20Berry-page-0.htm" text:style-name="Internet_20_link" text:visited-style-name="Visited_20_Internet_20_Link"><text:span text:style-name="T1">Wendell Berry</text:span></text:a></text:p></text:note-body></text:note></text:h>
      <text:h text:style-name="P3" text:outline-level="3"/>
      <text:h text:style-name="P3" text:outline-level="3">The original of morals lies with the thought that the community is more valuable than the individual.<text:note text:id="ftn6" text:note-class="endnote"><text:note-citation>vi</text:note-citation><text:note-body><text:p text:style-name="P2"><text:a xlink:type="simple" xlink:href="http://www.finestquotes.com/author_quotes-author-John%20Carroll-page-0.htm" text:style-name="Internet_20_link" text:visited-style-name="Visited_20_Internet_20_Link"><text:span text:style-name="T1">John Carroll</text:span></text:a></text:p></text:note-body></text:note></text:h>
      <text:h text:style-name="Heading_20_3" text:outline-level="3"/>
      <text:h text:style-name="P4" text:outline-level="3">In heaven all the interesting people are missing. <text:note text:id="ftn3" text:note-class="endnote"><text:note-citation>vii</text:note-citation><text:note-body><text:p text:style-name="P7">Friedrich Nietzsche</text:p></text:note-body></text:note></text:h>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Mossy" svg:font-family="Mossy" style:font-adornments="Regular" style:font-pitch="variable"/>
    <style:font-face style:name="The Only Exception" svg:font-family="'The Only Exception'"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style:font-name="Mossy" fo:font-family="Mossy" style:font-style-name="Regular" style:font-pitch="variable" fo:font-size="16pt" fo:font-weight="normal" style:font-size-asian="14pt" style:font-weight-asian="bold" style:font-size-complex="14pt" style:font-weight-complex="60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alter Barbas Baptista</meta:initial-creator>
    <meta:creation-date>2015-06-03T22:55:29.240913986</meta:creation-date>
    <meta:printed-by>Gualter Barbas Baptista</meta:printed-by>
    <meta:print-date>2015-06-04T00:09:56.737841189</meta:print-date>
    <dc:date>2015-06-04T00:13:42.082948419</dc:date>
    <dc:creator>Gualter Barbas Baptista</dc:creator>
    <meta:editing-duration>PT1M14S</meta:editing-duration>
    <meta:editing-cycles>1</meta:editing-cycles>
    <meta:document-statistic meta:table-count="0" meta:image-count="0" meta:object-count="0" meta:page-count="2" meta:paragraph-count="14" meta:word-count="192" meta:character-count="1101" meta:non-whitespace-character-count="920"/>
    <meta:generator>LibreOffice/4.3.3.2$Linux_x86 LibreOffice_project/430m0$Build-2</meta:generator>
  </office:meta>
</office:document-meta>
</file>