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abcb" officeooo:paragraph-rsid="0002abcb"/>
    </style:style>
    <style:style style:name="P2" style:family="paragraph" style:parent-style-name="Standard">
      <style:text-properties officeooo:rsid="00034ffe" officeooo:paragraph-rsid="00034ffe"/>
    </style:style>
    <style:style style:name="P3" style:family="paragraph" style:parent-style-name="Standard">
      <style:text-properties fo:font-size="16pt" officeooo:rsid="0002abcb" officeooo:paragraph-rsid="0002abcb" style:font-size-asian="16pt" style:font-size-complex="16pt"/>
    </style:style>
    <style:style style:name="P4" style:family="paragraph" style:parent-style-name="Standard">
      <style:text-properties fo:font-style="italic" officeooo:rsid="0002abcb" officeooo:paragraph-rsid="0002abcb" style:font-style-asian="italic" style:font-style-complex="italic"/>
    </style:style>
    <style:style style:name="P5" style:family="paragraph" style:parent-style-name="Standard">
      <style:text-properties officeooo:rsid="00058112" officeooo:paragraph-rsid="00058112"/>
    </style:style>
    <style:style style:name="P6" style:family="paragraph" style:parent-style-name="Standard">
      <style:text-properties officeooo:rsid="0005b131" officeooo:paragraph-rsid="0005b131"/>
    </style:style>
    <style:style style:name="P7" style:family="paragraph" style:parent-style-name="Standard">
      <style:text-properties officeooo:rsid="0007eacf" officeooo:paragraph-rsid="0007eacf"/>
    </style:style>
    <style:style style:name="P8" style:family="paragraph" style:parent-style-name="Standard">
      <style:text-properties officeooo:rsid="000a2ffb" officeooo:paragraph-rsid="000a2ffb"/>
    </style:style>
    <style:style style:name="P9" style:family="paragraph" style:parent-style-name="Standard">
      <style:text-properties fo:font-style="italic" officeooo:rsid="0008c57b" officeooo:paragraph-rsid="0008c57b" style:font-style-asian="italic" style:font-style-complex="italic"/>
    </style:style>
    <style:style style:name="P10" style:family="paragraph" style:parent-style-name="Standard">
      <style:text-properties officeooo:rsid="00060a07" officeooo:paragraph-rsid="000bbe5e"/>
    </style:style>
    <style:style style:name="P11" style:family="paragraph" style:parent-style-name="Standard">
      <style:text-properties officeooo:rsid="0008c57b" officeooo:paragraph-rsid="0008c57b"/>
    </style:style>
    <style:style style:name="P12" style:family="paragraph" style:parent-style-name="Standard">
      <style:text-properties officeooo:rsid="0007eacf" officeooo:paragraph-rsid="000bbe5e"/>
    </style:style>
    <style:style style:name="P13" style:family="paragraph" style:parent-style-name="Standard">
      <style:text-properties officeooo:rsid="000afd93" officeooo:paragraph-rsid="000afd93"/>
    </style:style>
    <style:style style:name="P14" style:family="paragraph" style:parent-style-name="Standard">
      <style:text-properties officeooo:rsid="000bbe5e" officeooo:paragraph-rsid="000bbe5e"/>
    </style:style>
    <style:style style:name="P15" style:family="paragraph" style:parent-style-name="Standard">
      <style:text-properties officeooo:rsid="000d694d" officeooo:paragraph-rsid="000d694d"/>
    </style:style>
    <style:style style:name="T1" style:family="text">
      <style:text-properties officeooo:rsid="00043b43"/>
    </style:style>
    <style:style style:name="T2" style:family="text">
      <style:text-properties officeooo:rsid="00060a07"/>
    </style:style>
    <style:style style:name="T3" style:family="text">
      <style:text-properties officeooo:rsid="0007eacf"/>
    </style:style>
    <style:style style:name="T4" style:family="text">
      <style:text-properties officeooo:rsid="0008c57b"/>
    </style:style>
    <style:style style:name="T5" style:family="text">
      <style:text-properties officeooo:rsid="000a2ffb"/>
    </style:style>
    <style:style style:name="T6" style:family="text">
      <style:text-properties officeooo:rsid="000bbe5e"/>
    </style:style>
    <style:style style:name="T7" style:family="text">
      <style:text-properties fo:font-weight="bold" officeooo:rsid="000bbe5e" style:font-weight-asian="bold" style:font-weight-complex="bold"/>
    </style:style>
    <style:style style:name="T8" style:family="text">
      <style:text-properties fo:font-weight="bold" officeooo:rsid="00043b43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7eacf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1102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usgruppe Treffen 14.12.16</text:p>
      <text:p text:style-name="P1"/>
      <text:p text:style-name="P4">Anwesende: Lukas, Jonas, Hans, Ben</text:p>
      <text:p text:style-name="P4">Protokoll: Ben</text:p>
      <text:p text:style-name="P1"/>
      <text:p text:style-name="P1">1. Auswertung Zettel (von Kommunikationswand) für Hausgruppe:</text:p>
      <text:p text:style-name="P1"/>
      <text:p text:style-name="P1"><text:tab/>„Theresa hat Plastikstühle für Hinterhof mitgebracht, bei Nichtbedarf Bescheid sagen, dann <text:tab/>gehen sie zum Gebrauchtwarenladen“</text:p>
      <text:p text:style-name="P1"/>
      <text:p text:style-name="P1"><text:tab/>Wir behalten sie erstmal!</text:p>
      <text:p text:style-name="P1"/>
      <text:p text:style-name="P1">2.<text:span text:style-name="T6"> Anfrage an Hausgruppe an TT e.V./ Vorstand: „Welche Rolle und Kompetenzen werden der Hausgruppe eingeräumt“ </text:span><text:span text:style-name="T7">ToDo</text:span></text:p>
      <text:p text:style-name="P1"/>
      <text:p text:style-name="P2">3. Wie soll die Raumvergabe <text:s/>in Zukunft gestaltet werden. Vorschläge:</text:p>
      <text:p text:style-name="P2"/>
      <text:p text:style-name="P2"><text:tab/>- Silvia entlasten</text:p>
      <text:p text:style-name="P2"><text:tab/>- Raumplanungstool einrichten, zu dem jedes Hausgruppenmitglied Zugang hat und <text:tab/>Seminare, Workshops, Termine eintragen kann</text:p>
      <text:p text:style-name="P2"><text:tab/>- Richtlinien <text:span text:style-name="T6">und</text:span> Konditionen <text:span text:style-name="T6">für Veranstalter </text:span>vereinbaren </text:p>
      <text:p text:style-name="P2"/>
      <text:p text:style-name="P2"><text:tab/>→<text:span text:style-name="T8"> ToDo</text:span><text:span text:style-name="T1">: Rücksprache mit Silvia halten, „altes“ System zeigen lassen</text:span></text:p>
      <text:p text:style-name="P2"/>
      <text:p text:style-name="P5">4. Hausregeln <text:span text:style-name="T6">und Maßnahmen zur Einhaltung </text:span>aufstellen. <text:span text:style-name="T4">Z.B. keine: Gewalt, Androhung von Gewalt</text:span></text:p>
      <text:p text:style-name="P5"/>
      <text:p text:style-name="P6">Vorschläge Maßnahmen: <text:span text:style-name="T2">Vertrauensperson finden (um z.B. zu klären, ob ein Regelverstoß vorliegt), Seminar-/ Veranstaltungsleiter aufklären, dass sie vom Hausrecht Gebrauch machen dürfen</text:span></text:p>
      <text:p text:style-name="P6"/>
      <text:p text:style-name="P6">Akut bzgl. Stefan: Lukas stellt Kontakt zur Seminarleitung des kommenden Seminares her und klärt über das Problem auf, damit Seminarleitung und Teilnehmer sensibilisiert sind und sich ggf. nicht scheuen, die Polizei zu rufen.</text:p>
      <text:p text:style-name="P6"/>
      <text:p text:style-name="P9"><text:span text:style-name="T6">Weiterführung des Themas</text:span> vertagt</text:p>
      <text:p text:style-name="P6"/>
      <text:p text:style-name="P10">5. <text:span text:style-name="T6">Überarbeitung des Vertrages, Ergänzungen zu:</text:span></text:p>
      <text:p text:style-name="P10"/>
      <text:p text:style-name="P10"><text:span text:style-name="T10">Punkt 7: </text:span><text:span text:style-name="T3">Spendenrichtwert?/ Preis lt. Preisliste?/ individuelle Handhabung?</text:span></text:p>
      <text:p text:style-name="P7"><text:span text:style-name="T9">Punkt 8:</text:span> <text:span text:style-name="T6">Bei mehrtägigen Seminaren empfehlen wir eine verpflichtende Reinigung der <text:tab/>Sanitäranlagen</text:span></text:p>
      <text:p text:style-name="P11"><text:span text:style-name="T11">Punkt 9:</text:span> Konditionen für Raumnutzung, wie hoch (<text:span text:style-name="T5">ToDo → </text:span>Richtwert<text:span text:style-name="T5">liste erstellen</text:span>), wo <text:tab/>festgehalten, wie verbindlich?</text:p>
      <text:p text:style-name="P8"><text:span text:style-name="T9">Punkt 10</text:span>: Nur bei regelmäßiger Nutzung, nicht bei z.B. Seminaren</text:p>
      <text:p text:style-name="P8"><text:span text:style-name="T9">Punkt 11</text:span>: „virtuell“ rausnehmen, Aushänge im Haus ebenso nutzen</text:p>
      <text:p text:style-name="P13"><text:span text:style-name="T11">Kündigungsklausel:</text:span> Tendenziell „Die Hausgruppe“, statt TT e.V. → muss diskutiert werden</text:p>
      <text:p text:style-name="P13"/>
      <text:p text:style-name="P14">Weitere <text:span text:style-name="T12">Ideen</text:span>, die uns während der Vertragsüberarbeitung gekommen sind:</text:p>
      <text:p text:style-name="P14"/>
      <text:p text:style-name="P15">- Kommende Seminare würden wir gerne in den Hausgruppentreffen vorstellen und gemeinsam den Rahmen (welche Räume werden genutzt, Kondition, weitere Regelungen) festlegen.</text:p>
      <text:p text:style-name="P12"><text:soft-page-break/>- Gästevereinbarung: <text:span text:style-name="T4">Raumnutzungsvertrag mit Gast abschließen? eigenen „Gastvertrag“ aufsetzen? Sind Gäste nachrangig gegenüber Buchungen/ Seminaren (wir tendieren zu Einzelfallentscheidungen). Wer sind Projektgäst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4:25:27.047982092</meta:creation-date>
    <dc:date>2016-12-15T13:40:00.922327897</dc:date>
    <meta:editing-duration>PT14M13S</meta:editing-duration>
    <meta:editing-cycles>4</meta:editing-cycles>
    <meta:generator>LibreOffice/5.1.4.2$Linux_X86_64 LibreOffice_project/10m0$Build-2</meta:generator>
    <meta:document-statistic meta:table-count="0" meta:image-count="0" meta:object-count="0" meta:page-count="2" meta:paragraph-count="26" meta:word-count="294" meta:character-count="2287" meta:non-whitespace-character-count="2007"/>
  </office:meta>
</office:document-meta>
</file>