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1pt" fo:font-style="italic" officeooo:rsid="00009d9f" officeooo:paragraph-rsid="00009d9f" style:font-size-asian="11pt" style:font-style-asian="italic" style:font-size-complex="11pt" style:font-style-complex="italic"/>
    </style:style>
    <style:style style:name="P2" style:family="paragraph" style:parent-style-name="Standard">
      <style:text-properties style:font-name="DejaVu Sans" fo:font-size="11pt" officeooo:rsid="00009d9f" officeooo:paragraph-rsid="00009d9f" style:font-size-asian="11pt" style:font-size-complex="11pt"/>
    </style:style>
    <style:style style:name="P3" style:family="paragraph" style:parent-style-name="Standard">
      <style:text-properties style:font-name="DejaVu Sans" fo:font-size="11pt" officeooo:rsid="00009d9f" officeooo:paragraph-rsid="0001e991" style:font-size-asian="11pt" style:font-size-complex="11pt"/>
    </style:style>
    <style:style style:name="P4" style:family="paragraph" style:parent-style-name="Standard">
      <style:text-properties style:font-name="DejaVu Sans" fo:font-size="11pt" officeooo:rsid="0001e991" officeooo:paragraph-rsid="0001e991" style:font-size-asian="11pt" style:font-size-complex="11pt"/>
    </style:style>
    <style:style style:name="T1" style:family="text">
      <style:text-properties officeooo:rsid="0001e9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ia Zwirner, 2015, <text:span text:style-name="T1">Witzenhausen</text:span></text:p>
      <text:p text:style-name="P2"/>
      <text:p text:style-name="P2">Wenn man jung ist und modern</text:p>
      <text:p text:style-name="P2">würde man natürlich gern</text:p>
      <text:p text:style-name="P2">alles neu und umgestalten</text:p>
      <text:p text:style-name="P2"/>
      <text:p text:style-name="P2"><text:span text:style-name="T1">D</text:span>och wer meckert dann? Die Alten!</text:p>
      <text:p text:style-name="P2"/>
      <text:p text:style-name="P3">Wenn sie dynamische Ideen </text:p>
      <text:p text:style-name="P3">endlich mal verwirklicht sehen</text:p>
      <text:p text:style-name="P2">ziehen sie sorgenvolle Falten</text:p>
      <text:p text:style-name="P2"/>
      <text:p text:style-name="P2">Ja, so sind sie, diese Alten!</text:p>
      <text:p text:style-name="P2"/>
      <text:p text:style-name="P2">reden gerne von ihrer Jugend</text:p>
      <text:p text:style-name="P2">und von ihrer großen Tugend</text:p>
      <text:p text:style-name="P2">und was sie alles augehalten!</text:p>
      <text:p text:style-name="P2"/>
      <text:p text:style-name="P2">Ja, das haben sie, unsere Alten!</text:p>
      <text:p text:style-name="P2"/>
      <text:p text:style-name="P2">Krieg und Not und Hungersnot</text:p>
      <text:p text:style-name="P2">manche fanden einen frühen Tod</text:p>
      <text:p text:style-name="P2">doch sie haben durchgehalten</text:p>
      <text:p text:style-name="P2"/>
      <text:p text:style-name="P2">Ja, das haben sie, unsere Alten!</text:p>
      <text:p text:style-name="P2"/>
      <text:p text:style-name="P2">Was sie dann unter Müh und Plagen</text:p>
      <text:p text:style-name="P2">geschaffen haben</text:p>
      <text:p text:style-name="P2">möchten sie erhalten</text:p>
      <text:p text:style-name="P2"/>
      <text:p text:style-name="P2">Habt Verständnis für die Alten!</text:p>
      <text:p text:style-name="P2"/>
      <text:p text:style-name="P2">Bändigt eure jugendlichen Triebe</text:p>
      <text:p text:style-name="P2">Zeigt den Alten eure Liebe</text:p>
      <text:p text:style-name="P2">Lasst euch Zeit mit dem Entfalten</text:p>
      <text:p text:style-name="P2"/>
      <text:p text:style-name="P2">Kümmert euch um eure Alten!</text:p>
      <text:p text:style-name="P2"/>
      <text:p text:style-name="P2">Wohl zu jagen, wohl zu hetzen</text:p>
      <text:p text:style-name="P2">ist die Zeit nicht aushalten</text:p>
      <text:p text:style-name="P2">nach den ewigen Gesetzen</text:p>
      <text:p text:style-name="P2"/>
      <text:p text:style-name="P2">Plötzlich seid dann ihr die Alten!</text:p>
      <text:p text:style-name="P2"/>
      <text:p text:style-name="P4">Und in euren alten Tagen</text:p>
      <text:p text:style-name="P4">hört man eure Kinder klagen</text:p>
      <text:p text:style-name="P4">Ach, es ist nicht auszuhalten</text:p>
      <text:p text:style-name="P4"/>
      <text:p text:style-name="P4">Immer meckern diese Alten</text:p>
      <text:p text:style-name="P4"/>
      <text:p text:style-name="P4">Ja, das Lebenskarusell </text:p>
      <text:p text:style-name="P4">dreht sich leider viel zu schnell</text:p>
      <text:p text:style-name="P4">Darum sollten sie zusammenhalten</text:p>
      <text:p text:style-name="P4"/>
      <text:p text:style-name="P4">All die Jungen und die Alten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Hable</meta:initial-creator>
    <meta:creation-date>2015-07-30T23:30:17.519898078</meta:creation-date>
    <dc:date>2015-07-30T23:48:21.441694103</dc:date>
    <dc:creator>Silvia Hable</dc:creator>
    <meta:editing-duration>PT2M43S</meta:editing-duration>
    <meta:editing-cycles>1</meta:editing-cycles>
    <meta:document-statistic meta:table-count="0" meta:image-count="0" meta:object-count="0" meta:page-count="1" meta:paragraph-count="37" meta:word-count="179" meta:character-count="1046" meta:non-whitespace-character-count="902"/>
    <meta:generator>LibreOffice/4.3.3.2$Linux_X86_64 LibreOffice_project/430m0$Build-2</meta:generator>
  </office:meta>
</office:document-meta>
</file>