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6pt" style:font-size-asian="16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margin-top="0cm" fo:margin-bottom="0.282cm" loext:contextual-spacing="false"/>
    </style:style>
    <style:style style:name="P5" style:family="paragraph" style:parent-style-name="Standard" style:master-page-name="Standard">
      <style:paragraph-properties style:page-number="auto"/>
    </style:style>
    <style:style style:name="P6" style:family="paragraph" style:parent-style-name="List_20_Paragraph">
      <style:text-properties fo:font-size="16pt" style:font-size-asian="16pt"/>
    </style:style>
    <style:style style:name="P7" style:family="paragraph" style:parent-style-name="List_20_Paragraph">
      <style:paragraph-properties fo:margin-left="0cm" fo:margin-right="0cm" fo:text-indent="0cm" style:auto-text-indent="false"/>
    </style:style>
    <style:style style:name="T1" style:family="text">
      <style:text-properties fo:font-size="20pt" fo:font-weight="bold" style:font-size-asian="20pt" style:font-weight-asian="bold"/>
    </style:style>
    <style:style style:name="T2" style:family="text">
      <style:text-properties fo:font-size="16pt" fo:font-style="italic" style:font-size-asian="16pt" style:font-style-asian="italic"/>
    </style:style>
    <style:style style:name="T3" style:family="text">
      <style:text-properties fo:font-size="16pt" fo:font-weight="bold" style:font-size-asian="16pt" style:font-weight-asian="bold"/>
    </style:style>
    <style:style style:name="T4" style:family="text">
      <style:text-properties fo:font-size="16pt" fo:font-weight="bold" style:font-size-asian="16pt" style:font-weight-asian="bold"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font-size-asian="16pt"/>
    </style:style>
    <style:style style:name="T7" style:family="text">
      <style:text-properties fo:font-size="16pt" style:font-size-asian="16pt" style:font-size-complex="16pt"/>
    </style:style>
    <style:style style:name="T8" style:family="text">
      <style:text-properties fo:font-size="16pt" fo:font-weight="normal" style:font-size-asian="16pt" style:font-weight-asian="normal" style:font-weight-complex="normal"/>
    </style:style>
    <style:style style:name="T9" style:family="text">
      <style:text-properties fo:font-size="16pt" fo:language="en" fo:country="GB" fo:font-weight="bold" style:font-size-asian="16pt" style:language-asian="en" style:country-asian="US" style:font-weight-asian="bold" style:language-complex="ar" style:country-complex="SA" style:font-weight-complex="bold"/>
    </style:style>
    <style:style style:name="T10" style:family="text">
      <style:text-properties fo:font-size="16pt" fo:language="en" fo:country="GB" style:font-size-asian="16pt" style:language-asian="en" style:country-asian="U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GROWL course</text:span></text:p>
      <text:p text:style-name="Standard"><text:span text:style-name="T2">Constructing musical instruments – shared creativity</text:span></text:p>
      <text:p text:style-name="Standard"><text:span text:style-name="T3">Goal:</text:span></text:p>
      <text:p text:style-name="Standard"><text:span text:style-name="T6">The course goal is to provide participants with information and practical experience on the use and possible applications of group and collective activities which have a focus on being creative.</text:span></text:p>
      <text:p text:style-name="Standard"><text:span text:style-name="T6"><text:s/></text:span><text:span text:style-name="T3">Course structure:</text:span></text:p>
      <text:p text:style-name="Standard"><text:span text:style-name="T8">1.</text:span><text:span text:style-name="T3"> A 30-45 minute speech and discussion covering the following topics:</text:span></text:p>
      <text:p text:style-name="Standard"><text:span text:style-name="T8">- How does the community benefit from artistic creativity?</text:span></text:p>
      <text:p text:style-name="Standard"><text:span text:style-name="T8">- Musical notes and rhythm as a community-creating experience</text:span></text:p>
      <text:p text:style-name="Standard"><text:span text:style-name="T8">- Placating the drive to consume with creativity</text:span></text:p>
      <text:p text:style-name="Standard"><text:span text:style-name="T8">- To see yourself producing something – can I share experiences or try something out?</text:span></text:p>
      <text:p text:style-name="Standard"><text:span text:style-name="T8">- Sharing your creativity – show others</text:span></text:p>
      <text:p text:style-name="Standard"><text:span text:style-name="T8">- An art project in order to work on personal or collective issues</text:span><text:span text:style-name="T3">.</text:span></text:p>
      <text:p text:style-name="List_20_Paragraph"/>
      <text:p text:style-name="List_20_Paragraph"/>
      <text:p text:style-name="P7"><text:span text:style-name="T6">2. </text:span><text:span text:style-name="T4">90 minute creative session:</text:span><text:span text:style-name="T6"> each participant constructs a musical instrument of their choice.</text:span></text:p>
      <text:p text:style-name="List_20_Paragraph"><text:span text:style-name="T6">A maximum of 10-15 participants depending the size of the workshop space.</text:span></text:p>
      <text:p text:style-name="List_20_Paragraph"><text:span text:style-name="T6">Rattles from cardboard tubes. </text:span></text:p>
      <text:p text:style-name="List_20_Paragraph"><text:span text:style-name="T6">Raddle-Bones: special wood rattles</text:span></text:p>
      <text:p text:style-name="List_20_Paragraph"><text:span text:style-name="T6">Harmonics flute: from plastic piping</text:span></text:p>
      <text:p text:style-name="List_20_Paragraph"><text:span text:style-name="T6">Tenor drum: wood</text:span></text:p>
      <text:p text:style-name="List_20_Paragraph"/>
      <text:p text:style-name="P6"/>
      <text:p text:style-name="P7"><text:soft-page-break/><text:span text:style-name="T6">3. </text:span><text:span text:style-name="T4">15 minutes- performing</text:span><text:span text:style-name="T6"> with the brand new musical instruments</text:span></text:p>
      <text:p text:style-name="List_20_Paragraph"/>
      <text:p text:style-name="P7"><text:span text:style-name="T6">4. </text:span><text:span text:style-name="T4">15 mins talking circle:</text:span><text:span text:style-name="T6"> What have I experienced, learnt, shared?</text:span></text:p>
      <text:p text:style-name="List_20_Paragraph"/>
      <text:p text:style-name="P1"/>
      <text:p text:style-name="Standard"/>
      <text:p text:style-name="Standard"><text:span text:style-name="T1">Drumming circle</text:span></text:p>
      <text:p text:style-name="Standard"><text:span text:style-name="T2">How can we express ourselves together harmonously? </text:span></text:p>
      <text:p text:style-name="Standard"><text:span text:style-name="T2">How can we create a collective grooving rhythm that moves everyone collectively?</text:span><text:span text:style-name="T6"><text:line-break/></text:span></text:p>
      <text:p text:style-name="Standard"><text:span text:style-name="T9">Goal:</text:span><text:span text:style-name="T10"> to create a rhythm with percussion instruments in a large group (minimum of 10 participants); to keep up the tempo but also to learn to feel comfortable with your own rhythm. The participants might also improvise. Here it's important to find the right balance between holding back and taking the initiative.</text:span></text:p>
      <text:p text:style-name="Standard"/>
      <text:p text:style-name="Standard"><text:span text:style-name="T4">Structure:</text:span></text:p>
      <text:p text:style-name="Standard"><text:span text:style-name="T6">The group leader should be experienced with musical rhythms and be able to lead or conduct the beat.Three different rhythm instruments will be on offer. Each participant will choose his/her own. After this, the leader will teach the beat to each one of the three groups. Possible time signatures: 4/4, 6/8, 11/4. Through their playing, all three groups complete and expand upon the beats from the other groups. They all play simultaneously.</text:span></text:p>
      <text:p text:style-name="P2"/>
      <text:p text:style-name="Standard"><text:soft-page-break/><text:span text:style-name="T1">Resonance massage with monochord instruments</text:span></text:p>
      <text:p text:style-name="Standard"><text:span text:style-name="T2">How can we create a zone of love in the community – to create and keep a sense of being loved </text:span></text:p>
      <text:p text:style-name="Standard"/>
      <text:p text:style-name="Standard"><text:span text:style-name="T4">Goal:</text:span></text:p>
      <text:p text:style-name="Standard"><text:span text:style-name="T6">To create a moment of loving closeness with one another without sexual connotations, where this special closeness emanating from the heart can emerge and play its role in supporting a community.</text:span></text:p>
      <text:p text:style-name="Standard"><text:span text:style-name="T8">Creating moments where we experience peace and deep relaxation whilst at the same time offering each other healing closeness.</text:span></text:p>
      <text:p text:style-name="Standard"><text:span text:style-name="T3">Structure:</text:span></text:p>
      <text:p text:style-name="P7"><text:span text:style-name="T6">- 15 minute introductory speech</text:span></text:p>
      <text:p text:style-name="P7"><text:span text:style-name="T6">- 5 minutes where the monochord playing technique is demonstrated</text:span></text:p>
      <text:p text:style-name="P7"><text:span text:style-name="T6">- 2 x 10 minute slots where participants form pairs and alternate in employing the monochord technique</text:span></text:p>
      <text:p text:style-name="P7"><text:span text:style-name="T6">- 10 minutes where experiences are shared.</text:span></text:p>
      <text:p text:style-name="P7"/>
      <text:p text:style-name="Standard"><text:span text:style-name="T5">Materials:</text:span><text:span text:style-name="T7"> 1 monochord from 'Klangraum' per pair will be provided. Please bring one thick blanket for your pair.</text:span></text:p>
      <text:p text:style-name="P3"/>
      <text:p text:style-name="Standard">JL times.</text:p>
      <text:p text:style-name="Standard">1511- 1546 17th</text:p>
      <text:p text:style-name="P4">1843- 1917 <text:s/>18th</text:p>
      <text:p text:style-name="P4">2018-2045 <text:s text:c="2"/>18th t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7%" fo:text-align="start" style:justify-single-word="false" fo:orphans="2" fo:widows="2" fo:hyphenation-ladder-count="no-limit" style:writing-mode="lr-tb"/>
      <style:text-properties fo:color="#00000a" style:font-name="Calibri" fo:font-family="Calibri" style:font-family-generic="roman" style:font-pitch="variable" fo:font-size="11pt" fo:language="de" fo:country="DE" style:font-name-asian="Droid Sans Fallback"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FreeSans"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font-family-generic-complex="swiss"/>
    </style:style>
    <style:style style:name="Text_20_Body" style:display-name="Text Body" style:family="paragraph" style:parent-style-name="Standard" style:default-outline-level="">
      <style:paragraph-properties fo:margin-top="0cm" fo:margin-bottom="0.247cm" loext:contextual-spacing="false" fo:line-height="12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alibri1"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alibri1" style:font-family-complex="Calibri"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9T09:14:00</meta:creation-date>
    <meta:initial-creator>Nutzer</meta:initial-creator>
    <dc:language>en-GB</dc:language>
    <dc:creator>Nutzer</dc:creator>
    <meta:print-date>2015-06-04T11:00:00</meta:print-date>
    <dc:date>2015-06-04T12:27:00</dc:date>
    <meta:editing-cycles>12</meta:editing-cycles>
    <meta:editing-duration>P0D</meta:editing-duration>
    <meta:generator>LibreOffice/4.3.3.2$Linux_X86_64 LibreOffice_project/430m0$Build-2</meta:generator>
    <meta:document-statistic meta:table-count="0" meta:image-count="0" meta:object-count="0" meta:page-count="3" meta:paragraph-count="41" meta:word-count="464" meta:character-count="2919" meta:non-whitespace-character-count="2484"/>
    <meta:template xlink:type="simple" xlink:actuate="onRequest" xlink:title="Normal.dotm" xlink:href=""/>
  </office:meta>
</office:document-meta>
</file>