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e016b" officeooo:paragraph-rsid="000e016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uenkreis</text:p>
      <text:p text:style-name="Text_20_body"/>
      <text:p text:style-name="Text_20_body"><text:span text:style-name="Strong_20_Emphasis">Ziel:</text:span></text:p>
      <text:p text:style-name="Text_20_body">-Raum schaffen für vertrauten Austausch unter Gleichgeschlechtlichen</text:p>
      <text:p text:style-name="Text_20_body">- Erfahrung eines Frauenkreises machen, Inspiration</text:p>
      <text:p text:style-name="Text_20_body">- Möglichkeit, jederzeit einen Frauenkreis mit anderen Frauen zu iniziieren</text:p>
      <text:p text:style-name="Text_20_body"><text:span text:style-name="Strong_20_Emphasis">These:</text:span></text:p>
      <text:p text:style-name="Text_20_body">sensible geschlechterspezifische Themen können besser angesprochen werden, wenn ein vertrauter Raum dafür geschaffen wird</text:p>
      <text:p text:style-name="Text_20_body">dies ermöglicht uns, uns selbst unsere Lebenssituation besser zu vergegenwärtigen/reflektieren und außerdem können wir ggf. die Erfahrung machen, dass unsere " Lebensthemen/Probleme/Fragestellungen" nicht ausschließlich persönlicher Natur sind sondern oftmals kollektiv und nicht losgelöst von unserer Geschlechterrolle in der Gesellschaft zu betrachten sind.</text:p>
      <text:p text:style-name="Text_20_body"><text:span text:style-name="Strong_20_Emphasis">Behauptung (Katja)</text:span>: Traditionelle Geschlechterrollen und das Patriarchat haben dazu geführt , dass Frauen mit ihren spezifischen Themen nach wie vor oftmals isoliert sind in unserer Gesellschaft. Frauenkreise können helfen , diese Isolation aufzubrechen und uns mit Gleichgeschlechtlichen zu verbinden.</text:p>
      <text:p text:style-name="Text_20_body">Hieraus können Handlungsimpulse entstehen, unser Leben positiv zu beeinflussen und besser für uns zu sorgen.</text:p>
      <text:p text:style-name="Text_20_body">Erfahrung aus einem Frauenkreis welcher sich seit 1,5 Jahren monatlich trifft:</text:p>
      <text:p text:style-name="Text_20_body">durch die <text:span text:style-name="Strong_20_Emphasis">Kontinuität</text:span> unserer Treffen haben wir eine<text:span text:style-name="Strong_20_Emphasis"> Vertrauensbasis</text:span> geschaffen die über die regelmäßigen Treffen hinauswirkt. Wir erfahren Unterstützung und Verständnis von andern Frauen. Wir erleben uns weniger als isoliert sondern <text:span text:style-name="Strong_20_Emphasis">verbunden</text:span> und haben viele Gemeinsamkeiten entdeckt. Zudem lassen wir uns <text:span text:style-name="Strong_20_Emphasis">inspirieren</text:span> von der <text:span text:style-name="Strong_20_Emphasis">Unterschiedlichkeit</text:span> der einzelnen Frauen. Wir haben <text:span text:style-name="Strong_20_Emphasis">Lebensqualität</text:span> hinzugewonnen!</text:p>
      <text:p text:style-name="Text_20_body">----------------</text:p>
      <text:p text:style-name="Text_20_body"><text:span text:style-name="Strong_20_Emphasis">Methode: Frauenkreis</text:span></text:p>
      <text:p text:style-name="Text_20_body">2-3 Frauen bereiten den Kreis und die Thematik des Kreises vor.</text:p>
      <text:p text:style-name="Text_20_body">Sie achten darauf , dass alle Frauen zu Wort kommen und beginnen und beschließen den Kreis</text:p>
      <text:p text:style-name="Text_20_body">alle Frauen setzen sich im Kreis</text:p>
      <text:p text:style-name="Text_20_body">die Mitte des Kreises kann schön gestaltet werden, z.B.  mit Blumen oder persönlichen Gegenständen</text:p>
      <text:p text:style-name="Text_20_body"><text:span text:style-name="Strong_20_Emphasis">Ritueller Beginn:</text:span></text:p>
      <text:p text:style-name="Text_20_body">Im Focus steht,  den Frauenkreis bewusst zu eröffnen  und einen Moment der Stille und des <text:soft-page-break/>Innehaltens zu ermöglichen.</text:p>
      <text:p text:style-name="Text_20_body">wir verwenden z.B.  eine Räucherschale in welcher Salbei geräuchert wird mit einer Feder , welcher von Frau zu Frau weitergereicht wird.</text:p>
      <text:p text:style-name="Text_20_body">Jede Frau hat die Möglichkeit , sich mit dem Salbei abzuräuchern.</text:p>
      <text:p text:style-name="Text_20_body">Salbei ist ein traditionelles Räucherkraut, welches verwendet wir um die Atmoshäre und Aura zu reinigen.</text:p>
      <text:p text:style-name="Text_20_body">Der Rituelle Beginn ist Geschmackssache und kann unterschiedlicher Art gestaltet werden.</text:p>
      <text:p text:style-name="Text_20_body"><text:span text:style-name="Strong_20_Emphasis">Befindlichkeitsrunde:</text:span></text:p>
      <text:p text:style-name="Text_20_body">Ein Redestab / Gegenstand wir herumgereicht und jede Frau hat Gelegenheit, mitzuteilen, wie es ihr gerade geht.</text:p>
      <text:p text:style-name="Text_20_body">(1-2 Sätze, kurz)</text:p>
      <text:p text:style-name="Text_20_body"><text:span text:style-name="Strong_20_Emphasis">Thema des Kreises:</text:span></text:p>
      <text:p text:style-name="Text_20_body">Persönlicher Austausch über derzeitige Lebenssituation als Frau:</text:p>
      <text:p text:style-name="Text_20_body">Was beschäftigt mich gerade als Frau in meinem Leben, welche Themen habe ich?</text:p>
      <text:p text:style-name="Text_20_body"><text:span text:style-name="Strong_20_Emphasis">Methode:</text:span></text:p>
      <text:p text:style-name="Text_20_body">Austausch im 2er Gespräch während eines 10-Minütigen Spaziergangs, dann Wechsel der Paare, nach 10 min. erneuter Wechsel der Paare.</text:p>
      <text:p text:style-name="Text_20_body">Jede Frau hat pro Spaziergang jeweil die Möglichkeit 5 min über sich zu sprechen und 5 min der anderen Frau aufmerksam zuzuhören.</text:p>
      <text:p text:style-name="Text_20_body"><text:span text:style-name="Strong_20_Emphasis">Abschlussrunde:</text:span></text:p>
      <text:p text:style-name="Text_20_body">Alle Frauen finden sich wieder im Kreis ein, während der Abschlussrunde wird der Redestab herumgereicht und jede Frau hat die Gelegenheit, über Ihre Erfahrung während des Frauenkreises kurz zu sprechen.</text:p>
      <text:p text:style-name="Text_20_body">Gemeinsamer Abschluss , z.B. mit einem Li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Hable</meta:initial-creator>
    <meta:creation-date>2015-07-30T19:28:41.119781080</meta:creation-date>
    <dc:date>2015-07-30T19:29:13.197439783</dc:date>
    <dc:creator>Silvia Hable</dc:creator>
    <meta:editing-duration>PT32S</meta:editing-duration>
    <meta:editing-cycles>1</meta:editing-cycles>
    <meta:document-statistic meta:table-count="0" meta:image-count="0" meta:object-count="0" meta:page-count="2" meta:paragraph-count="36" meta:word-count="451" meta:character-count="3274" meta:non-whitespace-character-count="2855"/>
    <meta:generator>LibreOffice/4.3.3.2$Linux_X86_64 LibreOffice_project/430m0$Build-2</meta:generator>
  </office:meta>
</office:document-meta>
</file>