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margin-top="0cm" fo:margin-bottom="0cm" loext:contextual-spacing="false" fo:line-height="100%"/>
    </style:style>
    <style:style style:name="T1" style:family="text">
      <style:text-properties fo:color="#000000"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uncil und Gemeinschaft.</text:p>
      <text:p text:style-name="P2">Council ist eine Form der Kommunikation, die sich gut für Gemeinschaften eignet, weil aus Council gegenseitiger Respekt resultiert. Die Councilregeln führen dazu, das man sich nicht auf Diskussion und die Ausarbeitung von Sachthemen einlässt, sondern sich gegenseitig zuhört, sich nicht aufeinander bezieht und voll bei sich selbst und seiner eigenen Geschichte bleibt. Dadurch entsteht keine Bedrohung, sondern tiefe persönliche Verständigung und Empathie für einander. Council kann die Atmosphäre in Gemeinschaften extrem positiv beeinflussen. </text:p>
      <text:p text:style-name="P2"/>
      <text:p text:style-name="P2">Council is a practice of open, heartfelt expression and attentive, empathic listening. It is a great ally in introducing meaningful change in our institutions and family relationships. Council is effective for those who want to move from a hierarchical structure to a partnership model where initiative, responsibility and leadership are shared. Through deepening trust, council supports the clarification of values, co-visioning, and community building. </text:p>
      <text:p text:style-name="Text_20_body"><text:span text:style-name="T1">The Way of Council (Englisch) Taschenbuch – März 1997 von </text:span><text:a xlink:type="simple" xlink:href="http://www.amazon.de/s/ref=dp_byline_sr_book_1?ie=UTF8&amp;text=Jack+Zimmerman&amp;search-alias=books-de-intl-us&amp;field-author=Jack+Zimmerman&amp;sort=relevancerank" text:style-name="Internet_20_link" text:visited-style-name="Visited_20_Internet_20_Link">Jack Zimmerman</text:a><text:span text:style-name="T1"> (Autor), </text:span><text:a xlink:type="simple" xlink:href="http://www.amazon.de/s/ref=dp_byline_sr_book_2?ie=UTF8&amp;text=Virginia+Coyle&amp;search-alias=books-de-intl-us&amp;field-author=Virginia+Coyle&amp;sort=relevancerank" text:style-name="Internet_20_link" text:visited-style-name="Visited_20_Internet_20_Link">Virginia Coyle</text:a><text:span text:style-name="T1"> (Autor) </text:span></text:p>
      <text:p text:style-name="P1"/>
      <text:p text:style-name="Text_20_body">Männertraining</text:p>
      <text:p text:style-name="Text_20_body">Ziel des Trainings war es, eine schöne Zeit unter Männern zu haben und sich gegenseitig aus zu tauschen. Schlagworte waren: Männer und Gemeinschaft, bzw. männlicher Schaffensdrang und Gestaltungsdrang in nicht Wachstums Gesellschaften.</text:p>
      <text:p text:style-name="Text_20_body">Das Treffen in der Sauna stattfinden zu lassen war eine gute Idee. Sich nackt zu unterhalten und auszutauschen entwaffnet.Wir sind in der Gesprächen ziemlich schnell persönlich geworden. Die Männer haben sich geöffnet und  sind schnell dazu über gegangen, anstatt durch  intellektuelle Auseinandersetzung mit den Themen, das Erzählen persönlicher Probleme vor zu ziehen. Da wir sehr unterschiedlich alt waren und unterschiedlich sozialisiert sind, haben wir uns gegenseitig gut befruchtet und durch unsere Geschichten, Lösungsansätze und Tips gegenseitig beschenkt. Die Dynamik in der Gruppe war prozessorientiert und dadurch locker, freundlich und friedlich. Den spontanen Impulsen folgend entstand eine Oase der Entspannung, die tiefe Verständigung und Mitgefühl erzeugt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a Hable</meta:initial-creator>
    <meta:creation-date>2015-07-30T13:22:20.395833557</meta:creation-date>
    <dc:date>2015-07-30T13:22:50.672707300</dc:date>
    <dc:creator>Silvia Hable</dc:creator>
    <meta:editing-duration>PT30S</meta:editing-duration>
    <meta:editing-cycles>1</meta:editing-cycles>
    <meta:document-statistic meta:table-count="0" meta:image-count="0" meta:object-count="0" meta:page-count="1" meta:paragraph-count="7" meta:word-count="293" meta:character-count="2155" meta:non-whitespace-character-count="1862"/>
    <meta:generator>LibreOffice/4.3.3.2$Linux_X86_64 LibreOffice_project/430m0$Build-2</meta:generator>
  </office:meta>
</office:document-meta>
</file>