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6in" fo:margin-right="0in" fo:margin-top="0in" fo:margin-bottom="0in" loext:contextual-spacing="false" fo:line-height="0.2201in" fo:text-indent="0in" style:auto-text-indent="false"/>
    </style:style>
    <style:style style:name="P2" style:family="paragraph" style:parent-style-name="Standard">
      <style:paragraph-properties fo:margin-top="0.3in" fo:margin-bottom="0in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paragraph-properties fo:margin-top="0.15in" fo:margin-bottom="0in" loext:contextual-spacing="false" fo:line-height="0.2201in"/>
    </style:style>
    <style:style style:name="P4" style:family="paragraph" style:parent-style-name="Standard" style:list-style-name="L2">
      <style:paragraph-properties fo:margin-top="0.15in" fo:margin-bottom="0in" loext:contextual-spacing="false" fo:line-height="0.2201in"/>
    </style:style>
    <style:style style:name="P5" style:family="paragraph" style:parent-style-name="Standard">
      <style:paragraph-properties fo:margin-left="0.6in" fo:margin-right="0in" fo:margin-top="0in" fo:margin-bottom="0in" loext:contextual-spacing="false" fo:line-height="0.2201in" fo:text-indent="0in" style:auto-text-indent="false"/>
    </style:style>
    <style:style style:name="P6" style:family="paragraph" style:parent-style-name="Standard">
      <style:paragraph-properties fo:margin-left="0.05in" fo:margin-right="0in" fo:margin-top="0.15in" fo:margin-bottom="0in" loext:contextual-spacing="false" fo:line-height="0.2201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79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üchenkasse TT-Haus (Regelung vom 1<text:span text:style-name="T2">1</text:span>.<text:span text:style-name="T2">11.</text:span>2015)</text:p>
      <text:list xml:id="list160679010365009022" text:style-name="L1">
        <text:list-item>
          <text:p text:style-name="P3">Die Küchenkasse sammelt ein Vermögen von 200€ an. damit wird ein Grundstock an Nahrungsmitteln gekauft. (20l Öl, 10 kg Nudeln, 2kg Ernußmus, 10kg Getreide...)</text:p>
        </text:list-item>
        <text:list-item>
          <text:p text:style-name="P3">Der Kochbetrieb beginnt.</text:p>
        </text:list-item>
        <text:list-item>
          <text:p text:style-name="P3">1 Essen kostet <text:span text:style-name="T2">3,00 </text:span>€ (Festpreis). Wer kocht zahlt nix.</text:p>
        </text:list-item>
        <text:list-item>
          <text:p text:style-name="P3">KöchInnen sorgen dafür, daß damit Kosten für Zutaten sowie den Betrieb der Küche gedeckt werden. Wer etwas Teureres kochen will, soll den Preis erhöhen, und dies vorher ankündigen. </text:p>
        </text:list-item>
        <text:list-item>
          <text:p text:style-name="P3">Alle Einnahmen der Küche gehen in die Küchenkasse, alle Ausgaben der Küche kommen aus der Küchenkasse.</text:p>
        </text:list-item>
        <text:list-item>
          <text:p text:style-name="P3"><text:span text:style-name="T1">Kochgruppe</text:span> zahlt monatlich an TT: <text:span text:style-name="T2">30-90€, je nach Auslastung der Küche</text:span></text:p>
        </text:list-item>
      </text:list>
      <text:p text:style-name="P6"><text:tab/>Anzahl der Essen wird geschätzt</text:p>
      <text:p text:style-name="P6"><text:span text:style-name="T1"><text:tab/>CSA-Gemüse: 33€/Monat geht extra</text:span></text:p>
      <text:p text:style-name="P6"><text:span text:style-name="T1"><text:tab/>KleinsterzeugerInnen, Backaktionsteams, CafébetreiberInnen etc. rechnen Lebensmittel <text:tab/>direkt mit der Küche und Nebenkosten direkt mit TT ab.</text:span></text:p>
      <text:list xml:id="list8384958019836885466" text:style-name="L2">
        <text:list-item>
          <text:p text:style-name="P4">Gas für Durchlauferhitzer und Herd, Nahrungsmittel, Einrichtungsgegenstände und Geräte werden aus der Küchenkasse bezahlt.</text:p>
        </text:list-item>
        <text:list-item>
          <text:p text:style-name="P4">Schnittstelle Café: Falls ein Café Nahrungsmittel aus der Küche verwenden will, kauft es diese der Kasse ab. Dafür braucht es möglicher Weise eine eigene Kasse</text:p>
        </text:list-item>
        <text:list-item>
          <text:p text:style-name="P4">Die Kasse und das Kassenbuch stehen im Büro. wer Geld hinzufügt oder entnimmt, vermerkt dies im Kassenbuch. </text:p>
        </text:list-item>
        <text:list-item>
          <text:p text:style-name="P4">NEU: Essenspreis <text:span text:style-name="T2">3</text:span>,<text:span text:style-name="T2">0</text:span>0, zugrundeliegende Berechnung:</text:p>
        </text:list-item>
      </text:list>
      <text:p text:style-name="P1">100g Nudeln, Reis o.Ä: <text:tab/><text:tab/><text:tab/>30 ct</text:p>
      <text:p text:style-name="P1">300g Gemüse: <text:tab/><text:tab/><text:tab/><text:tab/>7<text:span text:style-name="T2">0</text:span> ct</text:p>
      <text:p text:style-name="P1">Öl, Salz, Gewürze, Sonstige Zutaten: <text:tab/>50ct</text:p>
      <text:p text:style-name="P1">Kaltmiete, Strom Wasser: <text:tab/><text:tab/><text:tab/><text:span text:style-name="T2">100</text:span> ct</text:p>
      <text:p text:style-name="P1">Gas, Einrichtung: <text:tab/><text:tab/><text:tab/><text:tab/>50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</meta:initial-creator>
    <meta:creation-date>2014-10-17T09:00:24</meta:creation-date>
    <dc:date>2015-11-11T15:35:13.804836159</dc:date>
    <dc:creator>essbareStadt </dc:creator>
    <meta:editing-duration>PT2H11M43S</meta:editing-duration>
    <meta:editing-cycles>13</meta:editing-cycles>
    <meta:generator>LibreOffice/4.3.3.2$Linux_X86_64 LibreOffice_project/430m0$Build-2</meta:generator>
    <meta:document-statistic meta:table-count="0" meta:image-count="0" meta:object-count="0" meta:page-count="1" meta:paragraph-count="19" meta:word-count="217" meta:character-count="1446" meta:non-whitespace-character-count="1237"/>
  </office:meta>
</office:document-meta>
</file>