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DejaVu Sans" svg:font-family="'DejaVu Sans'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.6in" fo:margin-right="0in" fo:margin-top="0in" fo:margin-bottom="0in" fo:line-height="0.2201in" fo:text-indent="0in" style:auto-text-indent="false"/>
    </style:style>
    <style:style style:name="P2" style:family="paragraph" style:parent-style-name="Standard">
      <style:paragraph-properties fo:margin-left="0.4in" fo:margin-right="0in" fo:margin-top="0.15in" fo:margin-bottom="0in" fo:line-height="0.2201in" fo:text-indent="0in" style:auto-text-indent="false"/>
    </style:style>
    <style:style style:name="P3" style:family="paragraph" style:parent-style-name="Standard">
      <style:paragraph-properties fo:margin-top="0.3in" fo:margin-bottom="0in" fo:line-height="0.2201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margin-top="0.3in" fo:margin-bottom="0in" fo:line-height="100%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 style:list-style-name="L1">
      <style:paragraph-properties fo:margin-top="0.15in" fo:margin-bottom="0in" fo:line-height="0.2201in"/>
    </style:style>
    <style:style style:name="P6" style:family="paragraph" style:parent-style-name="Standard" style:list-style-name="L2">
      <style:paragraph-properties fo:margin-top="0.15in" fo:margin-bottom="0in" fo:line-height="0.2201in"/>
    </style:style>
    <style:style style:name="P7" style:family="paragraph" style:parent-style-name="Standard">
      <style:paragraph-properties fo:margin-left="0.6in" fo:margin-right="0in" fo:margin-top="0in" fo:margin-bottom="0in" fo:line-height="0.2201in" fo:text-indent="0in" style:auto-text-indent="false"/>
    </style:style>
    <style:style style:name="P8" style:family="paragraph" style:parent-style-name="Standard">
      <style:paragraph-properties fo:margin-left="0.6in" fo:margin-right="0in" fo:margin-top="0in" fo:margin-bottom="0in" fo:line-height="0.2201in" fo:text-indent="0in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.6in" fo:margin-right="0in" fo:margin-top="0.15in" fo:margin-bottom="0in" fo:line-height="0.2201in" fo:text-indent="0in" style:auto-text-indent="false"/>
    </style:style>
    <style:style style:name="P10" style:family="paragraph" style:parent-style-name="Standard">
      <style:paragraph-properties fo:margin-left="0.4in" fo:margin-right="0in" fo:margin-top="0.15in" fo:margin-bottom="0in" fo:line-height="0.2201in" fo:text-indent="0in" style:auto-text-indent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üchenkasse TT-Haus </text:p>
      <text:p text:style-name="P4">(Regelung vom 13.05.2015)</text:p>
      <text:p text:style-name="P3"/>
      <text:list xml:id="list259175563" text:style-name="L1">
        <text:list-item>
          <text:p text:style-name="P5">Die Küchenkasse sammelt ein Vermögen von 200€ an. damit wird ein Grundstock an Nahrungsmitteln gekauft. (20l Öl, 10 kg Nudeln, 2kg Ernußmus, 10kg Getreide...)</text:p>
        </text:list-item>
        <text:list-item>
          <text:p text:style-name="P5">Der Kochbetrieb beginnt.</text:p>
        </text:list-item>
        <text:list-item>
          <text:p text:style-name="P5">1 Essen kostet 2,50 € (Festpreis). Bzw. 2 € beim Kauf einer 10er-Karte. Wer kocht zahlt nix.</text:p>
        </text:list-item>
        <text:list-item>
          <text:p text:style-name="P5">KöchInnen sorgen dafür, daß damit Kosten für Zutaten sowie den Betrieb der Küche gedeckt werden. Wer etwas Teureres kochen will, soll den Preis erhöhen, und dies vorher ankündigen. </text:p>
        </text:list-item>
        <text:list-item>
          <text:p text:style-name="P5">Alle Einnahmen der Küche gehen in die Küchenkasse, alle Ausgaben der Küche kommen aus der Küchenkasse.</text:p>
        </text:list-item>
        <text:list-item>
          <text:p text:style-name="P5">ALTE Regelung: Küche zahlt monatliche an TT 30€, davon:</text:p>
        </text:list-item>
      </text:list>
      <text:p text:style-name="P1">10€ Kaltmiete</text:p>
      <text:p text:style-name="P1">10€ Strom</text:p>
      <text:p text:style-name="P1">10€ Wasser</text:p>
      <text:p text:style-name="P1">(= 0,5€/ Essen) </text:p>
      <text:p text:style-name="P1"/>
      <text:p text:style-name="P1">Vorschlag NEUregelung: </text:p>
      <text:p text:style-name="P1"><text:span text:style-name="T1">Kochgruppe</text:span> zahlt monatlich an TT: 45 ct/Essen (90€ bei 200 Essen)</text:p>
      <text:p text:style-name="P1">20 Kochtage à 10 Essen = 200 Essen/Monat</text:p>
      <text:p text:style-name="P1">Abschätzung tatsächliche Kosten? </text:p>
      <text:p text:style-name="P1">Kaltmiete Küche + Laden (=Eßraum) 50 m² x 2 €/m² = 100€ knapp 1/3 der Nutzung ist Kochen/Essen. --&gt; <text:s text:c="2"/>30€/Monat = 15 ct/Essen bei 200 Essen</text:p>
      <text:p text:style-name="P1">Wasser für Kochen, Abwaschen, Putzen, Klospülung <text:s/>10l/Essen x 1,5ct/l = 15ct/Essen n = 30€</text:p>
      <text:p text:style-name="P1">Strom für Herd, Spülmaschine, Licht, Geräte = 0,2 kWh/Essen x 30ct/kWh = 6 ct/Essen = 12€/Monat (1 Spülgang ca. 1kwh)</text:p>
      <text:p text:style-name="P1"/>
      <text:p text:style-name="P1">42 ct/Essen bei 200 Essen/Monat an TT, gerundet 45ct/Essen</text:p>
      <text:p text:style-name="P1"/>
      <text:p text:style-name="P1">Anzahl der Essen wird geschätzt</text:p>
      <text:p text:style-name="P1"/>
      <text:p text:style-name="P1">50ct /Essen bis 50 Essen, 45 ct/Essen bis 100 Essen, 42ct/Essen ab 100 Essen </text:p>
      <text:p text:style-name="P1">oder: Immer 45ct/Essen, Flautemonat August ist frei, falls nicht <text:s/>bzw. wenig gekocht wird.</text:p>
      <text:p text:style-name="P1"/>
      <text:p text:style-name="P1"><text:soft-page-break/>Verwaltungskosten werden nicht berechnet.</text:p>
      <text:p text:style-name="P8">CSA-Gemüse: 33€/Monat geht extra</text:p>
      <text:p text:style-name="P1"/>
      <text:p text:style-name="P8">KleinsterzeugerInnen, Backaktionsteams, CafébetreiberInnen etc. rechnen Lebensmittel direkt mit der Küche und Nebenkosten direkt mit TT ab.</text:p>
      <text:p text:style-name="P1"/>
      <text:list xml:id="list616881434" text:style-name="L2">
        <text:list-item>
          <text:p text:style-name="P6">Gas für Durchlauferhitzer und Herd, Nahrungsmittel, Einrichtungsgegenstände und Geräte werden aus der Küchenkasse bezahlt.</text:p>
        </text:list-item>
        <text:list-item>
          <text:p text:style-name="P6">Schnittstelle Café: Falls ein Café Nahrungsmittel aus der Küche verwenden will, kauft es diese der Kasse ab. Dafür braucht es möglicher Weise eine eigene Kasse</text:p>
        </text:list-item>
        <text:list-item>
          <text:p text:style-name="P6">Die Kasse und das Kassenbuch stehen im Büro. wer Geld hinzufügt oder entnimmt, vermerkt dies im Kassenbuch. </text:p>
          <text:p text:style-name="P6"/>
        </text:list-item>
      </text:list>
      <text:p text:style-name="P2">ALT: Essenspreis 2,50, zugrundeliegende Berechnung:</text:p>
      <text:p text:style-name="P1">100g Nudeln, Reis o.Ä: <text:tab/><text:tab/><text:tab/>25ct</text:p>
      <text:p text:style-name="P1">300g Gemüse: <text:tab/><text:tab/><text:tab/><text:tab/>75 ct</text:p>
      <text:p text:style-name="P1">Öl, Salz, Gewürze, Sonstige Zutaten: <text:tab/>50ct</text:p>
      <text:p text:style-name="P1">Fixkosten Küche: <text:tab/><text:tab/><text:tab/><text:tab/>50 ct*</text:p>
      <text:p text:style-name="P1">variable Kosten Küche: <text:tab/><text:tab/><text:tab/>50ct*</text:p>
      <text:p text:style-name="P9">* bei 60 Essen/Monat und je 30€ Kosten</text:p>
      <text:p text:style-name="P9"/>
      <text:p text:style-name="P2">NEU: Essenspreis 2,50, zugrundeliegende Berechnung:</text:p>
      <text:p text:style-name="P1">100g Nudeln, Reis o.Ä: <text:tab/><text:tab/><text:tab/>30 ct</text:p>
      <text:p text:style-name="P1">300g Gemüse: <text:tab/><text:tab/><text:tab/><text:tab/>75 ct</text:p>
      <text:p text:style-name="P1">Öl, Salz, Gewürze, Sonstige Zutaten: <text:tab/>50ct</text:p>
      <text:p text:style-name="P1">Kaltmiete, Strom Wasser: <text:tab/><text:tab/><text:tab/>45 ct*</text:p>
      <text:p text:style-name="P1">Gas, Einrichtung: <text:tab/><text:tab/><text:tab/><text:tab/>50ct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DejaVu Sans" svg:font-family="'DejaVu Sans'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resa </meta:initial-creator>
    <meta:creation-date>2014-10-17T09:00:24</meta:creation-date>
    <dc:date>2015-05-12T08:48:14</dc:date>
    <dc:creator>teresa </dc:creator>
    <meta:editing-duration>PT2H1M50S</meta:editing-duration>
    <meta:editing-cycles>12</meta:editing-cycles>
    <meta:generator>LibreOffice/3.5$Linux_x86 LibreOffice_project/350m1$Build-2</meta:generator>
    <meta:document-statistic meta:table-count="0" meta:image-count="0" meta:object-count="0" meta:page-count="2" meta:paragraph-count="42" meta:word-count="392" meta:character-count="2525" meta:non-whitespace-character-count="2145"/>
  </office:meta>
</office:document-meta>
</file>