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a8dba" officeooo:paragraph-rsid="001a8dba"/>
    </style:style>
    <style:style style:name="P2" style:family="paragraph" style:parent-style-name="Standard">
      <style:paragraph-properties fo:line-height="150%"/>
      <style:text-properties fo:font-weight="bold" officeooo:rsid="001a8dba" officeooo:paragraph-rsid="001a8dba" style:font-weight-asian="bold" style:font-weight-complex="bold"/>
    </style:style>
    <style:style style:name="P3" style:family="paragraph" style:parent-style-name="Standard">
      <style:paragraph-properties fo:line-height="150%"/>
      <style:text-properties officeooo:rsid="001a8dba" officeooo:paragraph-rsid="001a8dba"/>
    </style:style>
    <style:style style:name="P4" style:family="paragraph" style:parent-style-name="Standard">
      <style:paragraph-properties fo:line-height="150%"/>
      <style:text-properties officeooo:rsid="001c3a74" officeooo:paragraph-rsid="001c3a74"/>
    </style:style>
    <style:style style:name="P5" style:family="paragraph" style:parent-style-name="Standard">
      <style:paragraph-properties fo:line-height="150%"/>
      <style:text-properties style:text-underline-style="solid" style:text-underline-width="auto" style:text-underline-color="font-color" officeooo:rsid="001a8dba" officeooo:paragraph-rsid="001a8dba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 officeooo:rsid="001c3a74" officeooo:paragraph-rsid="001c3a74"/>
    </style:style>
    <style:style style:name="T1" style:family="text">
      <style:text-properties officeooo:rsid="001c2147"/>
    </style:style>
    <style:style style:name="T2" style:family="text">
      <style:text-properties officeooo:rsid="001c3a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fgaben Küchenteam <text:span text:style-name="T1">ab Oktober 2016</text:span></text:p>
      <text:p text:style-name="P1"/>
      <text:p text:style-name="P5">Das Küchenteam übernimmt folgende Aufgaben:</text:p>
      <text:p text:style-name="P1"/>
      <text:p text:style-name="P1">Mittagessen kochen 2mal wöchentlich, vegan, bio, regional (soweit möglich) für 10-40 Personen</text:p>
      <text:p text:style-name="P1">Küche sauber und ordentlich halten <text:span text:style-name="T2">im Rahmen des Mittagessens,</text:span></text:p>
      <text:p text:style-name="P4">Abwaschen, verräumen, Spülmaschine anschalten</text:p>
      <text:p text:style-name="P1">Gasversorgung sicherstellen</text:p>
      <text:p text:style-name="P1">Grund<text:span text:style-name="T2">zutaten</text:span> wie Öl und Salz bereithalten</text:p>
      <text:p text:style-name="P1">Kücheneinrichtung warten bzw. ausbauen</text:p>
      <text:p text:style-name="P1">interne Buchführung und monatliche Abrechnung mit TT <text:span text:style-name="T2">(in Absprache mit Buchhaltung)</text:span></text:p>
      <text:p text:style-name="P4">ggf. neuer Vertrag mit Schöpfkelle </text:p>
      <text:p text:style-name="P1">Küchenregeln erstellen, in der VV legitimieren lassen und aushängen</text:p>
      <text:p text:style-name="P1">für Einhaltung der Regeln sorgen <text:span text:style-name="T2">(im Rahmen des Mittagessens)</text:span></text:p>
      <text:p text:style-name="P1">Allmendeschrank pflegen</text:p>
      <text:p text:style-name="P1">Kühlschrank Keller pflegen</text:p>
      <text:p text:style-name="P1"><text:span text:style-name="T2">(</text:span>Tiefkühltruhe verwalten<text:span text:style-name="T2">)</text:span></text:p>
      <text:p text:style-name="P1">Ansprechpartner für Küchennutzung <text:span text:style-name="T2">(noch genauer zu definieren)</text:span></text:p>
      <text:p text:style-name="P1"/>
      <text:p text:style-name="P1">Dafür hat es ein Budget, das es selbst erwirtschaftet. Aus diesem Budget werden bezahlt:</text:p>
      <text:p text:style-name="P1">Nahrungsmittel fürs Mittagessen</text:p>
      <text:p text:style-name="P1">CSA- Anteil</text:p>
      <text:p text:style-name="P1">Öl und Salz für laufenden Betrieb</text:p>
      <text:p text:style-name="P1">Reparaturen / Neuanschaffungen von Kücheneinrichtung bzw. -Ausstattung</text:p>
      <text:p text:style-name="P1">Pauschale für Raumnutzung und NK an TT</text:p>
      <text:p text:style-name="P1">Rücklage für schwache Monate</text:p>
      <text:p text:style-name="P1">Ggf. Aufwandsentschädigung fürs Küchenteam und Anteil an Solifonds</text:p>
      <text:p text:style-name="P1"/>
      <text:p text:style-name="P6">Aufgaben, die das Team nicht übernimmt:</text:p>
      <text:p text:style-name="P4">Einführung neuer NutzerInnen ?</text:p>
      <text:p text:style-name="P4">Küche sauber und ordentlich halten außerhalb des Mittagessensbetriebes</text:p>
      <text:p text:style-name="P4">Entsorgung von sonstigen Lebensmittelresten</text:p>
      <text:p text:style-name="P4">Extra noch mal zurückkommen, um Spülmaschine auszuräum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7:30:10.211929802</meta:creation-date>
    <dc:date>2016-07-27T13:42:10.675875206</dc:date>
    <meta:editing-duration>PT10M27S</meta:editing-duration>
    <meta:editing-cycles>3</meta:editing-cycles>
    <meta:generator>LibreOffice/5.1.2.2$Linux_X86_64 LibreOffice_project/10m0$Build-2</meta:generator>
    <meta:document-statistic meta:table-count="0" meta:image-count="0" meta:object-count="0" meta:page-count="1" meta:paragraph-count="29" meta:word-count="175" meta:character-count="1369" meta:non-whitespace-character-count="1222"/>
  </office:meta>
</office:document-meta>
</file>