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style:font-name="DejaVu Sans Condensed" fo:font-size="16pt" style:font-size-asian="16pt" style:font-size-complex="16pt"/>
    </style:style>
    <style:style style:name="P2" style:family="paragraph" style:parent-style-name="Text_20_body">
      <style:text-properties style:font-name="DejaVu Sans Condensed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Text_20_body">
      <style:text-properties style:font-name="DejaVu Sans Condensed" fo:font-size="14pt" style:font-size-asian="14pt" style:font-size-complex="14pt"/>
    </style:style>
    <style:style style:name="P4" style:family="paragraph" style:parent-style-name="Text_20_body">
      <style:text-properties style:font-name="DejaVu Sans Condensed" fo:font-size="14pt" officeooo:rsid="0007e39f" officeooo:paragraph-rsid="0007e39f" style:font-size-asian="14pt" style:font-size-complex="14pt"/>
    </style:style>
    <style:style style:name="P5" style:family="paragraph" style:parent-style-name="Text_20_body">
      <style:text-properties style:font-name="DejaVu Sans Condensed" fo:font-size="14pt" officeooo:rsid="000893ed" officeooo:paragraph-rsid="000893ed" style:font-size-asian="14pt" style:font-size-complex="14pt"/>
    </style:style>
    <style:style style:name="P6" style:family="paragraph" style:parent-style-name="Text_20_body">
      <style:text-properties fo:font-size="14pt" officeooo:rsid="0007e39f" style:font-size-asian="14pt" style:font-size-complex="14pt"/>
    </style:style>
    <style:style style:name="T1" style:family="text">
      <style:text-properties officeooo:rsid="0007e39f"/>
    </style:style>
    <style:style style:name="T2" style:family="text">
      <style:text-properties officeooo:rsid="0007fe65"/>
    </style:style>
    <style:style style:name="T3" style:family="text">
      <style:text-properties officeooo:rsid="000893e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officeooo:rsid="000893ed" style:font-size-asian="15pt" style:font-size-complex="15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893ed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üchenregeln <text:span text:style-name="T3">ab Oktober 2016</text:span></text:p>
      <text:p text:style-name="P3"/>
      <text:p text:style-name="P3">1. Bitte Küchenmaterial mitbringen <text:span text:style-name="T1">nur nach Absprache</text:span>. Unabgesprochen mitgebrachte Gegenstände/Nahrungmittel können unabgesprochen wieder entfernt werden. Absprachen bitte mit Teresa (0176 96429709)</text:p>
      <text:p text:style-name="P1"><text:span text:style-name="T6">2. Küchennutzung nur nach Absprache: </text:span><text:span text:style-name="T7">mail an </text:span><text:a xlink:type="simple" xlink:href="mailto:raum@ttwitzenhausen.de" text:style-name="Internet_20_link" text:visited-style-name="Visited_20_Internet_20_Link"><text:span text:style-name="T7">raum@ttwitzenhausen.de</text:span></text:a><text:span text:style-name="T7"> + Eintragung im Kalender</text:span></text:p>
      <text:p text:style-name="P3">3. Grundsätzlich kein Ausleihen von Küchengerätschaften. Ausnahmen können abgesprochen werden.</text:p>
      <text:p text:style-name="P3">4. Spüle, Arbeitsplatte und Abtropffläche frei und sauber halten.</text:p>
      <text:p text:style-name="P3">5. Regelmäßig fegen, Oberflächen abwischen und Mülleimer leeren. <text:span text:style-name="T1">Bei Bedarf Herd reinigen. Kühlschrank ausmisten und reinigen.</text:span></text:p>
      <text:p text:style-name="P4">Schränke/ Regale auswischen. Fußboden wischen.</text:p>
      <text:p text:style-name="P3">6. Spenden für Essen in die Küchenkasse, Spenden für Tee und Kaffee in die Kafffekasse, für Apfelsaft Apfelsaftkasse.</text:p>
      <text:p text:style-name="P3">7. Nahrungsmittel und Gegenstände, die nicht anderweitig gekennzeichnet sind, gehören TT <text:span text:style-name="T2">und können von allen zugelassenen NutzerInnen genutzt werden.</text:span></text:p>
      <text:p text:style-name="P3">8. Fragen, Unklarheiten Besonderheiten <text:span text:style-name="T3">oder Rückmeldungen bitte im</text:span> <text:span text:style-name="T3">Kalender/ </text:span>Kommunikationsheft <text:span text:style-name="T3">eintragen</text:span>.</text:p>
      <text:p text:style-name="P5">Zur Anmeldung größerer Gruppen (z.B. Seminargäste): Bitte in den Kalender eintragen.</text:p>
      <text:p text:style-name="P3">9. Guten Appetit!</text:p>
      <text:p text:style-name="P5">Das Küchenteam</text:p>
      <text:p text:style-name="P5"/>
      <text:p text:style-name="P5">Kontakdaten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8T17:08:51.123311031</meta:creation-date>
    <dc:date>2016-07-27T13:08:57.694527198</dc:date>
    <meta:editing-duration>PT26M44S</meta:editing-duration>
    <meta:editing-cycles>5</meta:editing-cycles>
    <meta:generator>LibreOffice/5.1.2.2$Linux_X86_64 LibreOffice_project/10m0$Build-2</meta:generator>
    <meta:document-statistic meta:table-count="0" meta:image-count="0" meta:object-count="0" meta:page-count="1" meta:paragraph-count="14" meta:word-count="142" meta:character-count="1149" meta:non-whitespace-character-count="1021"/>
  </office:meta>
</office:document-meta>
</file>