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7e39f" officeooo:paragraph-rsid="0007e39f"/>
    </style:style>
    <style:style style:name="P2" style:family="paragraph" style:parent-style-name="Text_20_body">
      <style:text-properties style:font-name="DejaVu Sans Condensed" fo:font-size="16pt" style:font-size-asian="16pt" style:font-size-complex="16pt"/>
    </style:style>
    <style:style style:name="P3" style:family="paragraph" style:parent-style-name="Text_20_body">
      <style:text-properties style:font-name="DejaVu Sans Condensed" fo:font-size="16pt" officeooo:rsid="0007e39f" officeooo:paragraph-rsid="0007e39f" style:font-size-asian="16pt" style:font-size-complex="16pt"/>
    </style:style>
    <style:style style:name="P4" style:family="paragraph" style:parent-style-name="Text_20_body">
      <style:text-properties style:font-name="DejaVu Sans Condensed" fo:font-size="16pt" style:text-underline-style="solid" style:text-underline-width="auto" style:text-underline-color="font-color" style:font-size-asian="16pt" style:font-size-complex="16pt"/>
    </style:style>
    <style:style style:name="T1" style:family="text">
      <style:text-properties officeooo:rsid="0007e39f"/>
    </style:style>
    <style:style style:name="T2" style:family="text">
      <style:text-properties officeooo:rsid="0007fe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üchenregeln Vorschläge Teresa 13.05.2015</text:p>
      <text:p text:style-name="P2"/>
      <text:p text:style-name="P2">1. Bitte Küchenmaterial mitbringen <text:span text:style-name="T1">nur nach Absprache</text:span>. Unabgesprochen mitgebrachte Gegenstände/Nahrungmittel können unabgesprochen wieder entfernt werden. Absprachen bitte mit Teresa (0176 96429709)</text:p>
      <text:p text:style-name="P2">2. Küchennutzung nur nach Absprache (mit Teresa bzw. R<text:span text:style-name="T1">a</text:span>umvergabeteam)</text:p>
      <text:p text:style-name="P2">3. Grundsätzlich kein Ausleihen von Küchengerätschaften. Ausnahmen können abgesprochen werden.</text:p>
      <text:p text:style-name="P2">4. Spüle, Arbeitsplatte und Abtropffläche frei und sauber halten.</text:p>
      <text:p text:style-name="P2">5. Regelmäßig fegen, Oberflächen abwischen und Mülleimer leeren. <text:span text:style-name="T1">Bei Bedarf Herd reinigen. Kühlschrank ausmisten und reinigen.</text:span></text:p>
      <text:p text:style-name="P3">Schränke/ Regale auswischen. Fußboden wischen.</text:p>
      <text:p text:style-name="P2">6. Spenden für Essen in die Küchenkasse, Spenden für Tee und Kaffee in die Kafffekasse, für Apfelsaft Apfelsaftkasse.</text:p>
      <text:p text:style-name="P2">7. Nahrungsmittel und Gegenstände, die nicht anderweitig gekennzeichnet sind, gehören TT <text:span text:style-name="T2">und können von allen zugelassenen NutzerInnen genutzt werden.</text:span></text:p>
      <text:p text:style-name="P2">8. Bei wichtigen Fragen, Unklarheiten oder Besonderheiten bitte Teresa anrufen oder das Kommunikationsheft benutzen.</text:p>
      <text:p text:style-name="P2">9. Guten Appetit!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8T17:08:51.123311031</meta:creation-date>
    <dc:date>2016-07-18T17:27:50.133591147</dc:date>
    <meta:editing-duration>PT18M56S</meta:editing-duration>
    <meta:editing-cycles>4</meta:editing-cycles>
    <meta:generator>LibreOffice/4.3.3.2$Linux_X86_64 LibreOffice_project/430m0$Build-2</meta:generator>
    <meta:document-statistic meta:table-count="0" meta:image-count="0" meta:object-count="0" meta:page-count="1" meta:paragraph-count="11" meta:word-count="128" meta:character-count="1039" meta:non-whitespace-character-count="922"/>
  </office:meta>
</office:document-meta>
</file>