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üchenregeln Vorschläge Teresa 13.05.2015</text:p>
      <text:p text:style-name="Standard"/>
      <text:p text:style-name="P1">Präambel:</text:p>
      <text:p text:style-name="Standard">Ziel der Regeln ist, es, sicherzustellen, daß die Küche jederzeit einsatzbereit ist und die dazu notwendigen Arbeiten gleichmäßig auf die NutzerInnen verteilt werden. Dazu folgende Vorschläge:</text:p>
      <text:p text:style-name="Standard"/>
      <text:p text:style-name="P2">Abwasch:</text:p>
      <text:p text:style-name="Standard">Alles, was in die Spülmaschine kann, wird dort dort sofort eingeräumt. (Fragt sich nur noch, wer die Maschine dann wieder ausräumt)</text:p>
      <text:p text:style-name="Standard">Die Abtropfbleche müssen immer frei sein, es sei denn es wird gerade abgewaschen. Also Abwaschen und direkt trocknen und verräumen.</text:p>
      <text:p text:style-name="Standard">Die Arbeitsflächen sollen immer frei sein, es sei denn es arbeitet jemand dort. D.h. Gruppen die die Küche nutzen, sollen ihr Geschirr sofort abwaschen, trockenen und wegräumen. Einzelpersonen, die sich den ganzen Tag immer wieder im Haus aufhalten, sollen ihren Abwasch auf einem Brett über der Spüle (bringe ich noch an, falls Vorschlag angenommen wird) abstellen und spätestens innerhalb von 24h abwaschen, trocknen und verräumen. Dieses Brett ist also nur fürTT.</text:p>
      <text:p text:style-name="Standard"/>
      <text:p text:style-name="P2">Putzen/Aufräumen:</text:p>
      <text:p text:style-name="Standard">Für Putz/Aufräumarbeiten, die noch nicht zugeordnet sind, wird ein Putz/Aufräumprotokoll ausgehängt. Dort trägt man sich ein, wenn man etwas geputzt/geräumt hat. So wir dokumentiert, was wie oft von wem gemacht wird, und wo noch nachgebessert werden muß.</text:p>
      <text:p text:style-name="Standard"/>
      <text:p text:style-name="Standard">Aufräumen nach dem gemeinsames Mittagessen:</text:p>
      <text:p text:style-name="Standard">bisherige Regelung: KöchInnen sind verantwortlich.</text:p>
      <text:p text:style-name="Standard">neue Regelung: Wer ißt, verpflichtet sich, am Aufräumen, putzen, Abwaschen teilzunehmen, und zwar bevor er/sie eine andere Tätigkeit beginnt (und solange bis alles erledigt ist?).</text:p>
      <text:p text:style-name="Standard">Im einzelnen soll die Küche danach wie folgt aussehen:</text:p>
      <text:p text:style-name="Standard"/>
      <text:p text:style-name="Standard">Alle Arbeitsplatten sind frei von Gegenständen (Außer einigen festen Institutionen wie Toaster, Kaffemaschine, Wasserkocher, Abtropfblech Teller mit Schwamm, Spülmittel und zur Zeit auch noch einigem Kram auf der anderen Seite) und sauber. Der Herd und der Backofen sind sauber. Im Kühlschrank sind ausschließlich genießbare Lebensmittel in angemessener Menge. Der Boden ist gefegt und (täglich? wöchentlich?) gewischt. Die Spülmaschine ist eingeräumt bzw. angeschaltet bzw. ausgeräumt. Die Mülleimer sind zu max. 2/3 voll.</text:p>
      <text:p text:style-name="Standard"/>
      <text:p text:style-name="Standard">Alernativvorschlag: Aufgabenuhr: wischen, Kühlschrank überprüfen, Lager überprüfen in bestimmter Reihenfolge...</text:p>
      <text:p text:style-name="Standard"/>
      <text:p text:style-name="Standard">mögliche Aufgaben für Aufgabenuhr:</text:p>
      <text:p text:style-name="Standard">Wischen, Lager sortieren, Kühlschrank sortieren Äpfel Keller sortieren, Gemüsekiste sortieren, Kartoffelkiste durchsehen, selten geputzte Ecken säubern: Wandbretter, Oberschrank, Gewürzregal....</text:p>
      <text:p text:style-name="Standard"/>
      <text:p text:style-name="Standard"/>
      <text:p text:style-name="P2">Lebensmittelmanagement: Lagerhaltung/Lebensmittelbeschaffung:</text:p>
      <text:p text:style-name="Standard"/>
      <text:p text:style-name="Standard">Kühlschrank:</text:p>
      <text:p text:style-name="Standard">Welche Funktionen soll er erfüllen? Wer nutzt ihn? Wer hält ihn sauber?</text:p>
      <text:p text:style-name="Standard">Wollen wir im/am Haus einen Umschlagplatz für containerte Lebensmittel? (Auch dafür wurde der Kühlschrank schon genutzt)</text:p>
      <text:p text:style-name="Standard"><text:soft-page-break/></text:p>
      <text:p text:style-name="Standard">Des öfteren finden sich im Kühlschrank mehrere Flaschen Frischmilch, mehrere Packungen H_Milch und mehrere Packungen/ Sorten pflanzlicher Milch, wovon meist einige schon verdorben sind.</text:p>
      <text:p text:style-name="Standard">Vorschlag a: jemand kümmert sich um die Milch</text:p>
      <text:p text:style-name="Standard">Vorschlag b: neue Milch darf nur reingestellt werden, wenn die alte verbraucht/verdorben und weggeschüttet ist.</text:p>
      <text:p text:style-name="Standard"/>
      <text:p text:style-name="Standard">Brot/Gemüse: Manchmal wäre es gut, Brot/Gemüse mitzunehmen, anstatt es vergammeln zu lassen. Regelung notwendig: Wann kann Brot/ Gemüse (gegen Spende?)mitgenommen werden?</text:p>
      <text:p text:style-name="Standard"/>
      <text:p text:style-name="Standard">Gemüselagerung ab sofort im Keller!</text:p>
      <text:p text:style-name="Standard"/>
      <text:p text:style-name="Standard">Kartons Gruppen: Jede Gruppe hat einen Karton von 5-10 l Volumen. (Wo?) </text:p>
      <text:p text:style-name="Standard"/>
      <text:p text:style-name="Standard">Teeregal: Wenn Teeregal überquillt, ist es zum Ausmisten freigegeben</text:p>
      <text:p text:style-name="Standard"/>
      <text:p text:style-name="Standard">Auswahl der Lebensmittel:</text:p>
      <text:p text:style-name="Standard">Was wollen wir haben, was nicht?</text:p>
      <text:p text:style-name="Standard">Wann dürfen Lebensmittel dazukommen, wann nicht?</text:p>
      <text:p text:style-name="Standard"/>
      <text:p text:style-name="P2">Finanzen</text:p>
      <text:p text:style-name="Standard">Teresa macht ab sofort eine etwas vollständigereBuchhaltung, deshalb bitte an alle, die mit der oberen Küchenkasse zu tun haben: alle Einnhamen/ ausgaben im Kassenheft notieren. Ev. Anschaffung abschließbare Kasser für Beträge über 100€?</text:p>
      <text:p text:style-name="Standard"/>
      <text:p text:style-name="Standard">Neuregelung Kleinsterzeuger</text:p>
      <text:p text:style-name="Standard"/>
      <text:p text:style-name="Standard">Neuregelung Küchenkas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esa </meta:initial-creator>
    <meta:creation-date>2015-04-14T10:41:42</meta:creation-date>
    <dc:date>2015-05-12T08:58:53</dc:date>
    <dc:creator>teresa </dc:creator>
    <meta:editing-duration>PT17M11S</meta:editing-duration>
    <meta:editing-cycles>7</meta:editing-cycles>
    <meta:generator>LibreOffice/3.5$Linux_x86 LibreOffice_project/350m1$Build-2</meta:generator>
    <meta:document-statistic meta:table-count="0" meta:image-count="0" meta:object-count="0" meta:page-count="2" meta:paragraph-count="35" meta:word-count="508" meta:character-count="3787" meta:non-whitespace-character-count="3313"/>
  </office:meta>
</office:document-meta>
</file>