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.381cm" fo:margin-bottom="0cm" loext:contextual-spacing="false" fo:line-height="0.559cm"/>
      <style:text-properties fo:font-size="14pt" style:font-size-asian="14pt" style:font-size-complex="14pt"/>
    </style:style>
    <style:style style:name="P2" style:family="paragraph" style:parent-style-name="Standard">
      <style:paragraph-properties fo:margin-top="0.381cm" fo:margin-bottom="0cm" loext:contextual-spacing="false" fo:line-height="0.559cm"/>
      <style:text-properties fo:font-size="14pt" officeooo:rsid="000b4b2d" officeooo:paragraph-rsid="000b4b2d" style:font-size-asian="14pt" style:font-size-complex="14pt"/>
    </style:style>
    <style:style style:name="P3" style:family="paragraph" style:parent-style-name="Standard">
      <style:paragraph-properties fo:margin-left="0.127cm" fo:margin-right="0cm" fo:margin-top="0.381cm" fo:margin-bottom="0cm" loext:contextual-spacing="false" fo:line-height="0.559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.762cm" fo:margin-bottom="0cm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762cm" fo:margin-bottom="0cm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officeooo:rsid="000b1a1b" officeooo:paragraph-rsid="000b1a1b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762cm" fo:margin-bottom="0cm" loext:contextual-spacing="false" fo:line-height="100%" fo:text-align="center" style:justify-single-word="false"/>
      <style:text-properties fo:font-size="14pt" style:text-underline-style="none" fo:font-weight="bold" officeooo:rsid="000b4b2d" officeooo:paragraph-rsid="000b4b2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0.559cm"/>
      <style:text-properties fo:font-size="14pt" officeooo:paragraph-rsid="000b4b2d" fo:background-color="transparent" style:font-size-asian="14pt" style:font-size-complex="14pt" loext:shadow="none"/>
    </style:style>
    <style:style style:name="P8" style:family="paragraph" style:parent-style-name="Standard">
      <style:paragraph-properties fo:margin-top="0cm" fo:margin-bottom="0cm" loext:contextual-spacing="false" fo:line-height="0.559cm"/>
      <style:text-properties fo:font-size="14pt" officeooo:rsid="000b1a1b" officeooo:paragraph-rsid="000b4b2d" fo:background-color="transparent" style:font-size-asian="14pt" style:font-size-complex="14pt" loext:shadow="none"/>
    </style:style>
    <style:style style:name="P9" style:family="paragraph" style:parent-style-name="Standard" style:list-style-name="L1">
      <style:paragraph-properties fo:margin-top="0.381cm" fo:margin-bottom="0cm" loext:contextual-spacing="false" fo:line-height="0.559cm"/>
      <style:text-properties fo:font-size="14pt" officeooo:rsid="000b1a1b" officeooo:paragraph-rsid="000b1a1b" style:font-size-asian="14pt" style:font-size-complex="14pt"/>
    </style:style>
    <style:style style:name="P10" style:family="paragraph" style:parent-style-name="Standard" style:list-style-name="L2">
      <style:paragraph-properties fo:margin-top="0.381cm" fo:margin-bottom="0cm" loext:contextual-spacing="false" fo:line-height="0.559cm"/>
      <style:text-properties fo:font-size="14pt" officeooo:rsid="000b1a1b" officeooo:paragraph-rsid="000b1a1b" style:font-size-asian="14pt" style:font-size-complex="14pt"/>
    </style:style>
    <style:style style:name="P11" style:family="paragraph" style:parent-style-name="Standard" style:list-style-name="L1">
      <style:paragraph-properties fo:margin-top="0.381cm" fo:margin-bottom="0cm" loext:contextual-spacing="false" fo:line-height="0.559cm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margin-top="0.381cm" fo:margin-bottom="0cm" loext:contextual-spacing="false" fo:line-height="0.559cm"/>
      <style:text-properties fo:font-size="14pt" officeooo:paragraph-rsid="000b4b2d" style:font-size-asian="14pt" style:font-size-complex="14pt"/>
    </style:style>
    <style:style style:name="P13" style:family="paragraph" style:parent-style-name="Standard" style:list-style-name="L2">
      <style:paragraph-properties fo:margin-top="0.381cm" fo:margin-bottom="0cm" loext:contextual-spacing="false" fo:line-height="0.559cm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margin-top="0.381cm" fo:margin-bottom="0cm" loext:contextual-spacing="false" fo:line-height="0.559cm"/>
      <style:text-properties fo:font-size="14pt" officeooo:rsid="000b4b2d" officeooo:paragraph-rsid="000b4b2d" style:font-size-asian="14pt" style:font-size-complex="14pt"/>
    </style:style>
    <style:style style:name="P15" style:family="paragraph" style:parent-style-name="Standard" style:list-style-name="L2">
      <style:paragraph-properties fo:margin-top="0.381cm" fo:margin-bottom="0cm" loext:contextual-spacing="false" fo:line-height="0.559cm"/>
      <style:text-properties fo:font-size="14pt" officeooo:rsid="000c3113" officeooo:paragraph-rsid="000c3113" style:font-size-asian="14pt" style:font-size-complex="14pt"/>
    </style:style>
    <style:style style:name="P16" style:family="paragraph" style:parent-style-name="Standard">
      <style:paragraph-properties fo:margin-top="0.381cm" fo:margin-bottom="0cm" loext:contextual-spacing="false" fo:line-height="0.559cm"/>
      <style:text-properties fo:font-size="14pt" officeooo:rsid="000c3113" officeooo:paragraph-rsid="000c3113" style:font-size-asian="14pt" style:font-size-complex="14pt"/>
    </style:style>
    <style:style style:name="P17" style:family="paragraph" style:parent-style-name="Standard" style:list-style-name="L1">
      <style:paragraph-properties fo:margin-top="0.381cm" fo:margin-bottom="0cm" loext:contextual-spacing="false" fo:line-height="0.559cm"/>
      <style:text-properties fo:font-size="14pt" fo:font-weight="bold" officeooo:rsid="000b1a1b" officeooo:paragraph-rsid="000b4b2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margin-top="0.381cm" fo:margin-bottom="0cm" loext:contextual-spacing="false" fo:line-height="0.559cm"/>
      <style:text-properties fo:font-size="14pt" fo:font-weight="bold" officeooo:rsid="000b1a1b" officeooo:paragraph-rsid="000b1a1b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7904"/>
    </style:style>
    <style:style style:name="T3" style:family="text">
      <style:text-properties officeooo:rsid="000b1a1b"/>
    </style:style>
    <style:style style:name="T4" style:family="text">
      <style:text-properties officeooo:rsid="000b4b2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a79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üchenkasse TT-Haus (Regelung vom <text:span text:style-name="T3">Oktober </text:span>201<text:span text:style-name="T3">6</text:span>)</text:p>
      <text:p text:style-name="P6">=</text:p>
      <text:p text:style-name="P5"><text:span text:style-name="T4">V</text:span>ereinbarung zwischen Transition Town Witzenhausen e.V. und dem neuen Küchenteam, vertreten durch <text:s text:c="32"/></text:p>
      <text:list xml:id="list9101852673675957897" text:style-name="L1">
        <text:list-item>
          <text:p text:style-name="P9">Das Küchenteam finanziert Ausgaben fürs Mittagessen vor und holt sich das Geld aus der Küchenkasse zurück.</text:p>
        </text:list-item>
        <text:list-item>
          <text:p text:style-name="P11">Der Kochbetrieb beginnt.</text:p>
        </text:list-item>
        <text:list-item>
          <text:p text:style-name="P11">1 Essen kostet <text:span text:style-name="T2">3,00 </text:span>€ (Festpreis). Wer kocht zahlt nix.</text:p>
        </text:list-item>
        <text:list-item>
          <text:p text:style-name="P11">KöchInnen sorgen dafür, daß damit Kosten für Zutaten sowie den Betrieb der Küche gedeckt werden. Wer etwas Teureres kochen will, soll den Preis erhöhen und dies vorher ankündigen. </text:p>
        </text:list-item>
        <text:list-item>
          <text:p text:style-name="P11">Alle Einnahmen der Küche gehen in die Küchenkasse, alle Ausgaben der Küche kommen aus der Küchenkasse.</text:p>
        </text:list-item>
        <text:list-item>
          <text:p text:style-name="P11"><text:span text:style-name="T1">Kochgruppe</text:span> zahlt monatlich an TT <text:span text:style-name="T2">30-90€, je nach Auslastung der Küche</text:span></text:p>
          <text:p text:style-name="P9">Damit sollen Kaltmiete und alle NK außer Gas, die beim Koc<text:span text:style-name="T4">h</text:span>en und Essen anfallen, abgedeckt werden.</text:p>
          <text:p text:style-name="P17">CSA-Gemüse: 33€/Monat geht extra</text:p>
          <text:p text:style-name="P18">KleinsterzeugerInnen, Backaktionsteams, CafébetreiberInnen etc. rechnen Lebensmittel direkt mit der Küche und Nebenkosten direkt mit TT ab.</text:p>
          <text:p text:style-name="P12"><text:span text:style-name="T5">Essenspreis </text:span><text:span text:style-name="T6">3</text:span><text:span text:style-name="T5">,</text:span><text:span text:style-name="T6">0</text:span><text:span text:style-name="T5">0, zugrundeliegende Berechnung</text:span>:</text:p>
        </text:list-item>
      </text:list>
      <text:p text:style-name="P7"><text:tab/>100g Nudeln, Reis o.Ä: <text:tab/><text:tab/><text:tab/>30 ct</text:p>
      <text:p text:style-name="P7"><text:tab/>300g Gemüse: <text:tab/><text:tab/><text:tab/><text:tab/>7<text:span text:style-name="T2">0</text:span> ct</text:p>
      <text:p text:style-name="P7"><text:tab/>Öl, Salz, Gewürze, Sonstige Zutaten: <text:tab/>50ct</text:p>
      <text:p text:style-name="P7"><text:tab/>Kaltmiete, Strom Wasser: <text:tab/><text:tab/><text:tab/><text:span text:style-name="T2">100</text:span> ct</text:p>
      <text:p text:style-name="P8"><text:tab/>Gas, Einrichtung: <text:tab/><text:tab/><text:tab/><text:tab/>50ct</text:p>
      <text:p text:style-name="P3"><text:tab/>Anzahl der Essen wird geschätzt</text:p>
      <text:list xml:id="list6093467305958823778" text:style-name="L2">
        <text:list-item>
          <text:p text:style-name="P13">Gas für Durchlauferhitzer und Herd, Nahrungsmittel, Einrichtungsgegenstände und Geräte werden aus der Küchenkasse bezahlt.</text:p>
        </text:list-item>
        <text:list-item>
          <text:p text:style-name="P13">Schnittstelle Café: Falls ein Café Nahrungsmittel aus der Küche verwenden will, <text:soft-page-break/>kauft es diese der Kasse ab. Dafür braucht es möglicher Weise eine eigene Kasse</text:p>
        </text:list-item>
        <text:list-item>
          <text:p text:style-name="P14">Schnittstelle Seminarbetrieb: Küchennutzung im Rahmen eine Seminars wird direkt mit der Raumvergabe von TT abgerechnet.</text:p>
        </text:list-item>
        <text:list-item>
          <text:p text:style-name="P10">Schnittstelle mit anderen NutzerInnen: Wer die Küche und/ <text:span text:style-name="T4">oder</text:span> ihre Zutaten nutzt, soll dafür eine Spende hinterlassen.</text:p>
        </text:list-item>
        <text:list-item>
          <text:p text:style-name="P10">Abbezahlung Herd: Das neue Team übernimmt keine Schulden. Der Herd wird von TT abbezahlt. Zukünftige Investitionen in die Ausstattung der Küche finanziert das Küchenteam so weit möglich. Ggf. Wird dafür eine <text:span text:style-name="T4">e</text:span>xtra Spendendose aufgestellt.</text:p>
        </text:list-item>
        <text:list-item>
          <text:p text:style-name="P13">Die Kasse und das Kassenbuch stehen im Büro. <text:span text:style-name="T4">W</text:span>er Geld hinzufügt oder entnimmt, vermerkt dies im Kassenbuch. </text:p>
        </text:list-item>
        <text:list-item>
          <text:p text:style-name="P15">Weitere Vereinbarungen siehe Dokumente “Aufgaben Küchenteam” und “Küchenregeln” (siehe Anlage)</text:p>
        </text:list-item>
      </text:list>
      <text:p text:style-name="P16"/>
      <text:p text:style-name="P1"/>
      <text:p text:style-name="P1"/>
      <text:p text:style-name="P1">_______________________________<text:tab/><text:tab/>______________________________</text:p>
      <text:p text:style-name="P2">Für Transition Town Witzenhausen e.V.<text:tab/><text:tab/>Für das Küchen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</meta:initial-creator>
    <meta:creation-date>2014-10-17T09:00:24</meta:creation-date>
    <dc:date>2016-07-27T13:43:35.960470976</dc:date>
    <meta:editing-duration>PT2H31M55S</meta:editing-duration>
    <meta:editing-cycles>16</meta:editing-cycles>
    <meta:generator>LibreOffice/5.1.2.2$Linux_X86_64 LibreOffice_project/10m0$Build-2</meta:generator>
    <meta:document-statistic meta:table-count="0" meta:image-count="0" meta:object-count="0" meta:page-count="2" meta:paragraph-count="28" meta:word-count="331" meta:character-count="2318" meta:non-whitespace-character-count="1974"/>
  </office:meta>
</office:document-meta>
</file>