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6in" fo:margin-right="0in" fo:margin-top="0in" fo:margin-bottom="0in" loext:contextual-spacing="false" fo:line-height="0.2201in" fo:text-indent="0in" style:auto-text-indent="false"/>
      <style:text-properties officeooo:paragraph-rsid="0014b2cd"/>
    </style:style>
    <style:style style:name="P2" style:family="paragraph" style:parent-style-name="Standard">
      <style:paragraph-properties fo:margin-left="0.6in" fo:margin-right="0in" fo:margin-top="0in" fo:margin-bottom="0in" loext:contextual-spacing="false" fo:line-height="0.2201in" fo:text-indent="0in" style:auto-text-indent="false"/>
      <style:text-properties fo:font-weight="bold" officeooo:paragraph-rsid="0014b2c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chgruppe</text:span> zahlt monatlich an TT: 45 ct/Essen (90€ bei 200 Essen)</text:p>
      <text:p text:style-name="P1">20 Kochtage à 10 Essen = 200 Essen/Monat</text:p>
      <text:p text:style-name="P1">Abschätzung tatsächliche Kosten? </text:p>
      <text:p text:style-name="P1">Kaltmiete Küche + Laden (=Eßraum) 50 m² x 2 €/m² = 100€ knapp 1/3 der Nutzung ist Kochen/Essen. --&gt; <text:s text:c="2"/>30€/Monat = 15 ct/Essen bei 200 Essen</text:p>
      <text:p text:style-name="P1">Wasser für Kochen, Abwaschen, Putzen, Klospülung <text:s/>10l/Essen x 1,5ct/l = 15ct/Essen n = 30€</text:p>
      <text:p text:style-name="P1">Strom für Herd, Spülmaschine, Licht, Geräte = 0,2 kWh/Essen x 30ct/kWh = 6 ct/Essen = 12€/Monat (1 Spülgang ca. 1kwh)</text:p>
      <text:p text:style-name="P1"/>
      <text:p text:style-name="P1">42 ct/Essen bei 200 Essen/Monat an TT, gerundet 45ct/Essen</text:p>
      <text:p text:style-name="P1"/>
      <text:p text:style-name="P1">Anzahl der Essen wird geschätzt</text:p>
      <text:p text:style-name="P1"/>
      <text:p text:style-name="P1">50ct /Essen bis 50 Essen, 45 ct/Essen bis 100 Essen, 42ct/Essen ab 100 Essen </text:p>
      <text:p text:style-name="P1">oder: Immer 45ct/Essen, Flautemonat August ist frei, falls nicht <text:s/>bzw. wenig gekocht wird.</text:p>
      <text:p text:style-name="P1"/>
      <text:p text:style-name="P1">Verwaltungskosten werden nicht berechnet.</text:p>
      <text:p text:style-name="P2">CSA-Gemüse: 33€/Monat geht extra</text:p>
      <text:p text:style-name="P1"/>
      <text:p text:style-name="P2">KleinsterzeugerInnen, Backaktionsteams, CafébetreiberInnen etc. rechnen Lebensmittel direkt mit der Küche und Nebenkosten direkt mit TT ab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7:38:07.085286102</meta:creation-date>
    <dc:date>2016-01-26T17:40:46.881372905</dc:date>
    <meta:editing-duration>PT2M39S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1" meta:paragraph-count="13" meta:word-count="150" meta:character-count="952" meta:non-whitespace-character-count="812"/>
  </office:meta>
</office:document-meta>
</file>