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11000002ABD8F767F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erif" svg:font-family="'Liberation Serif'"/>
    <style:font-face style:name="Mangal1" svg:font-family="Mangal"/>
    <style:font-face style:name="OpenSymbol" svg:font-family="OpenSymbol"/>
    <style:font-face style:name="Cantarell" svg:font-family="Cantarell" style:font-family-generic="swiss"/>
    <style:font-face style:name="Lora" svg:font-family="Lora"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17cm" table:align="margins" style:shadow="none" style:may-break-between-rows="false"/>
    </style:style>
    <style:style style:name="Table1.A" style:family="table-column">
      <style:table-column-properties style:column-width="10.892cm" style:rel-column-width="6175*"/>
    </style:style>
    <style:style style:name="Table1.B" style:family="table-column">
      <style:table-column-properties style:column-width="6.108cm" style:rel-column-width="3463*"/>
    </style:style>
    <style:style style:name="Table1.A1" style:family="table-cell">
      <style:table-cell-properties style:vertical-align="bottom" fo:background-color="transparent" fo:padding="0.097cm" fo:border="none">
        <style:background-image/>
      </style:table-cell-properties>
    </style:style>
    <style:style style:name="Table1.A2" style:family="table-cell">
      <style:table-cell-properties style:vertical-align="bottom"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bottom" fo:background-color="transparent" fo:padding="0.097cm" fo:border-left="none" fo:border-right="none" fo:border-top="none" fo:border-bottom="0.05pt solid #000000">
        <style:background-image/>
      </style:table-cell-properties>
    </style:style>
    <style:style style:name="Table2" style:family="table">
      <style:table-properties style:width="17cm" table:align="margins" style:shadow="none" style:may-break-between-rows="false"/>
    </style:style>
    <style:style style:name="Table2.A" style:family="table-column">
      <style:table-column-properties style:column-width="10.892cm" style:rel-column-width="6175*"/>
    </style:style>
    <style:style style:name="Table2.B" style:family="table-column">
      <style:table-column-properties style:column-width="6.108cm" style:rel-column-width="3463*"/>
    </style:style>
    <style:style style:name="Table2.A1" style:family="table-cell">
      <style:table-cell-properties style:vertical-align="bottom" fo:background-color="transparent" fo:padding="0.097cm" fo:border="none">
        <style:background-image/>
      </style:table-cell-properties>
    </style:style>
    <style:style style:name="Table2.A2" style:family="table-cell">
      <style:table-cell-properties style:vertical-align="bottom" fo:background-color="transparent" fo:padding="0.097cm" fo:border-left="none" fo:border-right="none" fo:border-top="0.05pt solid #000000" fo:border-bottom="0.05pt solid #000000">
        <style:background-image/>
      </style:table-cell-properties>
    </style:style>
    <style:style style:name="Table2.A3" style:family="table-cell">
      <style:table-cell-properties style:vertical-align="bottom" fo:background-color="transparent" fo:padding="0.097cm" fo:border-left="none" fo:border-right="none" fo:border-top="none" fo:border-bottom="0.05pt solid #000000">
        <style:background-image/>
      </style:table-cell-properties>
    </style:style>
    <style:style style:name="P1" style:family="paragraph" style:parent-style-name="Table_20_Contents">
      <style:text-properties officeooo:rsid="002000e4" officeooo:paragraph-rsid="002000e4"/>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weight="bold" officeooo:rsid="002000e4" officeooo:paragraph-rsid="002000e4" style:font-weight-asian="bold" style:font-weight-complex="bold"/>
    </style:style>
    <style:style style:name="P4" style:family="paragraph" style:parent-style-name="Table_20_Contents">
      <style:text-properties fo:font-weight="bold" officeooo:paragraph-rsid="002000e4" style:font-weight-asian="bold" style:font-weight-complex="bold"/>
    </style:style>
    <style:style style:name="P5" style:family="paragraph" style:parent-style-name="Table_20_Contents">
      <style:text-properties fo:font-size="10pt" style:font-size-asian="10pt" style:font-size-complex="10pt"/>
    </style:style>
    <style:style style:name="P6" style:family="paragraph" style:parent-style-name="Table_20_Contents">
      <style:text-properties fo:font-size="10pt" officeooo:paragraph-rsid="002000e4" style:font-size-asian="10pt" style:font-size-complex="10pt"/>
    </style:style>
    <style:style style:name="P7" style:family="paragraph" style:parent-style-name="Heading_20_1" style:list-style-name=""/>
    <style:style style:name="P8" style:family="paragraph" style:parent-style-name="Heading_20_1">
      <style:paragraph-properties fo:break-before="page"/>
    </style:style>
    <style:style style:name="P9" style:family="paragraph" style:parent-style-name="Standard">
      <style:text-properties officeooo:paragraph-rsid="002000e4"/>
    </style:style>
    <style:style style:name="P10" style:family="paragraph" style:parent-style-name="Text_20_body" style:list-style-name="L1"/>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text-properties officeooo:paragraph-rsid="002000e4"/>
    </style:style>
    <style:style style:name="P14" style:family="paragraph" style:parent-style-name="Text_20_body">
      <style:text-properties officeooo:paragraph-rsid="002044b5"/>
    </style:style>
    <style:style style:name="P15" style:family="paragraph" style:parent-style-name="Header">
      <style:paragraph-properties fo:padding="0.049cm" fo:border-left="none" fo:border-right="none" fo:border-top="none" fo:border-bottom="2.55pt solid #008000" style:shadow="none"/>
      <style:text-properties officeooo:paragraph-rsid="002000e4"/>
    </style:style>
    <style:style style:name="T1" style:family="text">
      <style:text-properties officeooo:rsid="001f6351"/>
    </style:style>
    <style:style style:name="T2" style:family="text">
      <style:text-properties fo:color="#000000"/>
    </style:style>
    <style:style style:name="T3" style:family="text">
      <style:text-properties fo:color="#000000" style:font-name="Liberation Serif" fo:font-size="12pt" fo:language="de" fo:country="DE" fo:font-weight="normal"/>
    </style:style>
    <style:style style:name="T4" style:family="text">
      <style:text-properties officeooo:rsid="002000e4"/>
    </style:style>
    <style:style style:name="T5" style:family="text">
      <style:text-properties fo:font-size="10pt" style:font-size-asian="10pt" style:font-size-complex="10pt"/>
    </style:style>
    <style:style style:name="T6" style:family="text">
      <style:text-properties fo:font-size="10pt" officeooo:rsid="002000e4" style:font-size-asian="10pt" style:font-size-complex="10pt"/>
    </style:style>
    <style:style style:name="T7" style:family="text">
      <style:text-properties fo:font-style="italic" officeooo:rsid="002000e4" style:font-style-asian="italic" style:font-style-complex="italic"/>
    </style:style>
    <style:style style:name="T8" style:family="text">
      <style:text-properties fo:font-style="normal" officeooo:rsid="002000e4" style:font-style-asian="normal" style:font-style-complex="normal"/>
    </style:style>
    <style:style style:name="T9" style:family="text">
      <style:text-properties fo:language="de" fo:country="DE"/>
    </style:style>
    <style:style style:name="T10" style:family="text">
      <style:text-properties officeooo:rsid="002044b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Förderantrag Bürgerstiftung Werra-Meißner</text:p>
      <text:p text:style-name="Text_20_body"/>
      <text:h text:style-name="Heading_20_1" text:outline-level="1">1. Titel des Projektes</text:h>
      <text:p text:style-name="Text_20_body"><text:title>Allmendeküche</text:title></text:p>
      <text:h text:style-name="Heading_20_1" text:outline-level="1">2. Ziele und Zielgruppen</text:h>
      <text:p text:style-name="Text_20_body">Die Allmendeküche zielt darauf ab, innerhalb des Witzenhäuser Kultur- und Mehrgenerationenprojektes “Transition Haus” eine nutzerInnenfreundliche Infrastruktur aufzubauen, die gemeinschaftliches Miteinander, sozialen Austausch und die Verarbeitung vorwiegend regionaler und ökologisch erzeugter Lebensmittel ermöglicht.</text:p>
      <text:p text:style-name="Text_20_body">Ziel ist es, damit - neben einer Belebung der Innenstadt - einen Beitrag zur Stärkung regionaler Wirtschaftskreisläufe und zur Landschaftspflege durch nachhaltige Nutzung der Kulturlandschaft zu leisten, sowie die Selbstermächtigung von Menschen in Richtung <text:span text:style-name="T9">gesunder und kostengünstiger Ernährung zu unterstützen. Dies basiert auf dem grundsätzlich inklusiven Ansatz</text:span></text:p>
      <text:p text:style-name="Text_20_body">des Transition Hauses, welches allen Menschen zur Nutzung offensteht.</text:p>
      <text:p text:style-name="Text_20_body">Das Projekt hat auch einen kulturellen Aspekt, und zwar insofern als es das gelebte Miteinander fördert und Menschen anregt, sich zu vernetzen und sich als selbstwirksam im Rahmen eines gemeinschaftlichen Zusammenhangs erleben zu können. Weiterhin ermöglicht es Menschen, die mit einem sehr geringen Budget auskommen müssen, eine auf biologischen Lebensmitteln basierende Ernährung.</text:p>
      <text:p text:style-name="Text_20_body">Inklusiv heißt für uns auch, dass das Essen auf Spendenbasis ausgegeben wird, ohne weitere Kontrolle oder bestimmte Zugangsberechtigungen für Verbilligungen.</text:p>
      <text:p text:style-name="Text_20_body">Die Nutzung der Küche sowie die gemeinschaftlichen Essen haben im Sinne des Transition Hauses einen generationenübergreifenden Charakter und stellen so in Zeiten großer Vereinzelung ein konkretes soziales Lernfeld nicht nur für Kinder dar, sowie auch eine Alltagserleichterung insbesondere für berufstätige oder studierende junge Eltern und Alleinerziehende.</text:p>
      <text:p text:style-name="Text_20_body">Zukunftsweisend und nachhaltig ist an unserem Ansatz vor allem die Ausrichtung auf Suffizienz: wir wollen dazu beitragen, daß Menschen in unserer Region auf einfache Art und Weise und unter möglichst geringem Ressourcenverbrauch ihre Grundbedürfnisse befriedigen können. Durch unsere Öffentlichkeitsarbeit sorgen wir <text:soft-page-break/>dafür, daß unsere Projekte als Modelle zur Nachahmung regional und überregional bekannt werden.</text:p>
      <text:p text:style-name="Text_20_body">Im Sommer wurde der ehemalige Abstellraum bereits grundsaniert mit neuen Balken, Stroh-Lehm-Gefachen und neuer Elektoinstallation. Nun arbeiten wir an einer passenden Einrichtung, die Multifunktionalität auf engstem Raum ermöglichen soll.</text:p>
      <text:p text:style-name="Text_20_body">Unsere Lebensmittel beziehen wir u.a. aus folgenden Projekten:</text:p>
      <text:p text:style-name="Text_20_body">UnvergEssbar (Ernte aus Gemeinschaftgärten, öffentlichen Flächen, Erntesicherung aus privaten Gärten „Garten Teilen“) , Solidarische Landwirtschaft Freudenthal (im Rahmen derer wir einen Anbauanteil nutzen) Lebensmittelkooperative „Schöpfkelle“ (vor allem Trockensortiment in großen Gebinden von möglichst regionalen KleinsterzeugerInnen aus der Region)</text:p>
      <text:p text:style-name="Text_20_body"/>
      <text:p text:style-name="Text_20_body">Zielgruppe für die direkte Nutzung: </text:p>
      <text:list xml:id="list8715650140000021054" text:style-name="L1">
        <text:list-item>
          <text:p text:style-name="P10">Einkoch- und sonstige Veredelungsgruppen (z.B. Solidarische Landwirtschaft, Lebensmittelkooperative)</text:p>
        </text:list-item>
        <text:list-item>
          <text:p text:style-name="P10">KooperationspartnerInnen, die das Transition Haus nutzen wie das Handarbeitscafé “Nadel und Faden” von Aufwind e.V., der Arbeitskreis Asyl, das Kindercafé u.a.</text:p>
        </text:list-item>
        <text:list-item>
          <text:p text:style-name="P10">Seminargruppen von außerhalb</text:p>
        </text:list-item>
        <text:list-item>
          <text:p text:style-name="P10">Menschen, die im Transition Haus arbeiten und essen</text:p>
        </text:list-item>
        <text:list-item>
          <text:p text:style-name="P10">MultiplikatorInnen für Bildungsveranstaltungen im Bereich Ernährung</text:p>
          <text:p text:style-name="P10">(Kooperationsmöglichkeiten ergeben sich hierbei z.B. mit den Landfrauen, dem Eine Welt Laden und Universitätsprojekten)</text:p>
        </text:list-item>
      </text:list>
      <text:h text:style-name="P7" text:outline-level="1"/>
      <text:h text:style-name="P8" text:outline-level="1">3. Inhalte des Projektes</text:h>
      <text:p text:style-name="Text_20_body"/>
      <text:list xml:id="list4030790994153470314" text:style-name="L4">
        <text:list-item>
          <text:p text:style-name="P11">Einrichtung der Küche mit Herd, Kühlschrank, Arbeitsplatte und Regalen. </text:p>
        </text:list-item>
        <text:list-item>
          <text:p text:style-name="P11">Ausstattung mit Geräten, Kochutensilien, Geschirr, Besteck, Gläsern etc.</text:p>
        </text:list-item>
      </text:list>
      <text:p text:style-name="Text_20_body"><text:tab/>Systematische Beschriftung bzw. Bebilderung um auch jungen Menschen oder Menschen mit <text:tab/>geringen Deutschkenntnissen die Orientierung zu erleichtern</text:p>
      <text:list xml:id="list7122627193368466504" text:style-name="L5">
        <text:list-item>
          <text:p text:style-name="P12">Erstellung eines Konzepts zu Lebensmittelmanagement und - Finanzierung</text:p>
        </text:list-item>
        <text:list-item>
          <text:p text:style-name="P12">Inbetriebnahme der Küche</text:p>
        </text:list-item>
        <text:list-item>
          <text:p text:style-name="P12">Öffentlichkeitsarbeit im Rahmen des Transition-Haus-Projektes</text:p>
        </text:list-item>
      </text:list>
      <text:p text:style-name="Text_20_body"/>
      <text:h text:style-name="Heading_20_1" text:outline-level="1">4. Umfang des Projektes (Projektbeginn und -dauer, Ort, zeitlicher Umfang)</text:h>
      <text:p text:style-name="Text_20_body">Zeitraum:<text:tab/>01.12.2014 - 28.02.2015 (3 Monate)</text:p>
      <text:p text:style-name="Text_20_body">Ort: <text:tab/><text:tab/>Witzenhausen, Innenstadt</text:p>
      <text:p text:style-name="Text_20_body"/>
      <text:h text:style-name="Heading_20_1" text:outline-level="1">5. Projektträger</text:h>
      <text:p text:style-name="Text_20_body">Organisation: Transition Town Witzenhausen – Stadt und Menschen im Wandel e.V. (TTW)</text:p>
      <text:p text:style-name="Text_20_body">Rechtsform: eingetragener Verein, Gemeinnüztigkeit anerkannt</text:p>
      <text:p text:style-name="P14">Anprechparterin: Silvia Hable<text:line-break/>Position: Management und Öffentlichkeitsarbeit</text:p>
      <text:p text:style-name="Text_20_body">Anschrift: Brückenstr. 20, 37213 Witzenhausen</text:p>
      <text:p text:style-name="Text_20_body">Tel.: 05542 - 6170347<text:line-break/>email: info@ttwitzenhausen.de</text:p>
      <text:p text:style-name="P14">Konto:<text:tab/>4057926400<text:line-break/>BLZ:<text:tab/><text:tab/>43060967<text:line-break/>Bank:<text:tab/><text:tab/><text:span text:style-name="T10">G</text:span>LS Bank Bochum</text:p>
      <text:p text:style-name="Text_20_body"/>
      <text:p text:style-name="Text_20_body"/>
      <text:h text:style-name="Heading_20_1" text:outline-level="1"><text:soft-page-break/>6. Projektkosten</text:h>
      <table:table table:name="Table1" table:style-name="Table1">
        <table:table-column table:style-name="Table1.A"/>
        <table:table-column table:style-name="Table1.B"/>
        <table:table-row>
          <table:table-cell table:style-name="Table1.A1" office:value-type="string">
            <text:p text:style-name="P3">Posten</text:p>
          </table:table-cell>
          <table:table-cell table:style-name="Table1.A1" office:value-type="string">
            <text:p text:style-name="P2">Kosten (€)</text:p>
          </table:table-cell>
        </table:table-row>
        <table:table-row>
          <table:table-cell table:style-name="Table1.A2" office:value-type="string">
            <text:p text:style-name="Table_20_Contents">Gasherd (gebraucht)</text:p>
          </table:table-cell>
          <table:table-cell table:style-name="Table1.A2" office:value-type="string">
            <text:p text:style-name="Table_20_Contents">150</text:p>
          </table:table-cell>
        </table:table-row>
        <table:table-row>
          <table:table-cell table:style-name="Table1.A3" office:value-type="string">
            <text:p text:style-name="Table_20_Contents">Arbeitsplatte</text:p>
          </table:table-cell>
          <table:table-cell table:style-name="Table1.A3" office:value-type="string">
            <text:p text:style-name="Table_20_Contents">180</text:p>
          </table:table-cell>
        </table:table-row>
        <table:table-row>
          <table:table-cell table:style-name="Table1.A3" office:value-type="string">
            <text:p text:style-name="Table_20_Contents">Kühlschrank</text:p>
          </table:table-cell>
          <table:table-cell table:style-name="Table1.A3" office:value-type="string">
            <text:p text:style-name="P5"><text:span text:style-name="T2">bereits vorhanden</text:span></text:p>
          </table:table-cell>
        </table:table-row>
        <table:table-row>
          <table:table-cell table:style-name="Table1.A3" office:value-type="string">
            <text:p text:style-name="Table_20_Contents">Tiefkühlgerät</text:p>
          </table:table-cell>
          <table:table-cell table:style-name="Table1.A3" office:value-type="string">
            <text:p text:style-name="Table_20_Contents">50</text:p>
          </table:table-cell>
        </table:table-row>
        <table:table-row>
          <table:table-cell table:style-name="Table1.A3" office:value-type="string">
            <text:p text:style-name="Table_20_Contents">sonstige Bauteile (Regalbretter, Winkel etc.)</text:p>
          </table:table-cell>
          <table:table-cell table:style-name="Table1.A3" office:value-type="string">
            <text:p text:style-name="Table_20_Contents">120</text:p>
          </table:table-cell>
        </table:table-row>
        <table:table-row>
          <table:table-cell table:style-name="Table1.A3" office:value-type="string">
            <text:p text:style-name="Table_20_Contents">Küchengeräte, Geschirr, Besteck</text:p>
          </table:table-cell>
          <table:table-cell table:style-name="Table1.A3" office:value-type="string">
            <text:p text:style-name="P5">größtenteils bereits <text:span text:style-name="T4">vorhanden</text:span></text:p>
          </table:table-cell>
        </table:table-row>
        <table:table-row>
          <table:table-cell table:style-name="Table1.A1" office:value-type="string">
            <text:p text:style-name="P2">Gesamt</text:p>
          </table:table-cell>
          <table:table-cell table:style-name="Table1.A1" office:value-type="string">
            <text:p text:style-name="P2">500</text:p>
          </table:table-cell>
        </table:table-row>
      </table:table>
      <text:p text:style-name="Text_20_body"/>
      <text:h text:style-name="Heading_20_1" text:outline-level="1">7. Projektfinanzierung</text:h>
      <text:p text:style-name="P13"/>
      <table:table table:name="Table2" table:style-name="Table2">
        <table:table-column table:style-name="Table2.A"/>
        <table:table-column table:style-name="Table2.B"/>
        <table:table-row>
          <table:table-cell table:style-name="Table2.A1" office:value-type="string">
            <text:p text:style-name="P3">Posten</text:p>
          </table:table-cell>
          <table:table-cell table:style-name="Table2.A1" office:value-type="string">
            <text:p text:style-name="P4">Kosten (€)</text:p>
          </table:table-cell>
        </table:table-row>
        <table:table-row>
          <table:table-cell table:style-name="Table2.A2" office:value-type="string">
            <text:p text:style-name="Table_20_Contents">Eigenleistungen</text:p>
          </table:table-cell>
          <table:table-cell table:style-name="Table2.A2" office:value-type="string">
            <text:p text:style-name="Table_20_Contents"><text:span text:style-name="T6">100 ehrenamtlich</text:span><text:span text:style-name="T5"> Arbeitsstunden</text:span></text:p>
          </table:table-cell>
        </table:table-row>
        <table:table-row>
          <table:table-cell table:style-name="Table2.A3" office:value-type="string">
            <text:p text:style-name="Table_20_Contents">Eigenmittel</text:p>
          </table:table-cell>
          <table:table-cell table:style-name="Table2.A3" office:value-type="string">
            <text:p text:style-name="Table_20_Contents">200</text:p>
          </table:table-cell>
        </table:table-row>
        <table:table-row>
          <table:table-cell table:style-name="Table2.A3" office:value-type="string">
            <text:p text:style-name="Table_20_Contents">Darlehen</text:p>
          </table:table-cell>
          <table:table-cell table:style-name="Table2.A3" office:value-type="string">
            <text:p text:style-name="P1">0</text:p>
          </table:table-cell>
        </table:table-row>
        <table:table-row>
          <table:table-cell table:style-name="Table2.A3" office:value-type="string">
            <text:p text:style-name="Table_20_Contents">Zuwendungen Dritter</text:p>
          </table:table-cell>
          <table:table-cell table:style-name="Table2.A3" office:value-type="string">
            <text:p text:style-name="P1">0</text:p>
          </table:table-cell>
        </table:table-row>
        <table:table-row>
          <table:table-cell table:style-name="Table2.A3" office:value-type="string">
            <text:p text:style-name="Table_20_Contents">Gewünschte Zuwendung durch die Bürgerstiftung</text:p>
          </table:table-cell>
          <table:table-cell table:style-name="Table2.A3" office:value-type="string">
            <text:p text:style-name="P1">300</text:p>
          </table:table-cell>
        </table:table-row>
        <table:table-row>
          <table:table-cell table:style-name="Table2.A1" office:value-type="string">
            <text:p text:style-name="P4">Gesamt<text:span text:style-name="T4">finanzierung</text:span></text:p>
          </table:table-cell>
          <table:table-cell table:style-name="Table2.A1" office:value-type="string">
            <text:p text:style-name="P4">500</text:p>
          </table:table-cell>
        </table:table-row>
      </table:table>
      <text:p text:style-name="P9"/>
      <text:p text:style-name="Text_20_body"/>
      <text:p text:style-name="Text_20_body"/>
      <text:p text:style-name="Text_20_body">Hiermit bestätige ich die Richtigkeit der Angaben und erkenne die Fördergrundsätze der Bürgerstiftung an.</text:p>
      <text:p text:style-name="Text_20_body"/>
      <text:p text:style-name="Text_20_body"/>
      <text:p text:style-name="Text_20_body"/>
      <text:p text:style-name="Text_20_body">_________________<text:tab/><text:tab/><text:tab/><text:tab/><text:tab/>________________</text:p>
      <text:p text:style-name="Text_20_body"><text:tab/>Ort, Datum<text:tab/><text:tab/><text:tab/><text:tab/><text:tab/><text:tab/><text:tab/><text:tab/><text:span text:style-name="T4">Jessica Lloyd<text:line-break/></text:span><text:span text:style-name="T8"><text:tab/><text:tab/><text:tab/><text:tab/><text:tab/><text:tab/><text:tab/><text:tab/><text:tab/> <text:s text:c="5"/>Vorstand von TTW</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iberation Serif" svg:font-family="'Liberation Serif'"/>
    <style:font-face style:name="Mangal1" svg:font-family="Mangal"/>
    <style:font-face style:name="OpenSymbol" svg:font-family="OpenSymbol"/>
    <style:font-face style:name="Cantarell" svg:font-family="Cantarell" style:font-family-generic="swiss"/>
    <style:font-face style:name="Lora" svg:font-family="Lora"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ora" fo:font-family="Lora" style:font-style-name="Regular"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Normal" style:family="paragraph">
      <style:paragraph-properties style:writing-mode="lr-tb"/>
      <style:text-properties style:font-name="Liberation Serif" fo:font-family="'Liberation Serif'" fo:font-size="12pt" fo:language="en" fo:country="U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vertical-align="baseli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2.55pt solid #008000" style:shadow="none"/>
      <style:text-properties officeooo:paragraph-rsid="002000e4"/>
    </style:style>
    <style:style style:name="MT1" style:family="text">
      <style:text-properties officeooo:rsid="002000e4"/>
    </style:style>
    <style:style style:name="MT2" style:family="text">
      <style:text-properties officeooo:rsid="001f635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aphics1" text:anchor-type="paragraph" svg:x="0.034cm" svg:y="-0.635cm" svg:width="5.064cm" svg:height="1.676cm" draw:z-index="0"><draw:image xlink:href="Pictures/1000020100000811000002ABD8F767F1.png" xlink:type="simple" xlink:show="embed" xlink:actuate="onLoad"/></draw:frame></text:p>
        <text:p text:style-name="MP1"><text:tab/><text:tab/><text:title>Allmendeküche</text:title><text:span text:style-name="MT1"> </text:span><text:span text:style-name="MT1"><text:page-number text:select-page="current">4</text:page-number></text:span><text:span text:style-name="MT1">/</text:span><text:span text:style-name="MT1"><text:page-count>4</text:page-count></text:span></text:p>
      </style:header>
      <style:footer>
        <text:p text:style-name="Footer">Transition Town Witzenhausen e.V.<text:tab/>Telefon: 05542-6170347<text:tab/>Kontonr.: 4057926400</text:p>
        <text:p text:style-name="Footer">Brückenstraße 20<text:tab/>E-mail: <text:span text:style-name="MT2">info@ttwitzenhausen.de</text:span><text:tab/>BLZ: 43060967</text:p>
        <text:p text:style-name="Footer">37213 Witzenhausen<text:tab/>Website: http://<text:span text:style-name="MT2">ttwitzenhausen.de</text:span><text:tab/>GLS Bank Bochu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0T18:47:10.187401767</meta:creation-date>
    <meta:editing-duration>PT2M18S</meta:editing-duration>
    <meta:editing-cycles>3</meta:editing-cycles>
    <meta:generator>LibreOffice/4.2.6.2$Linux_x86 LibreOffice_project/420m0$Build-2</meta:generator>
    <dc:title>Allmendeküche</dc:title>
    <meta:initial-creator>Gualter Barbas Baptista</meta:initial-creator>
    <dc:date>2014-11-10T19:09:26.876488801</dc:date>
    <dc:creator>Gualter Barbas Baptista</dc:creator>
    <meta:document-statistic meta:table-count="2" meta:image-count="1" meta:object-count="0" meta:page-count="4" meta:paragraph-count="77" meta:word-count="639" meta:character-count="5251" meta:non-whitespace-character-count="4662"/>
    <meta:template xlink:type="simple" xlink:actuate="onRequest" xlink:title="Briefkopf_TT" xlink:href="../../../../../../.config/libreoffice/4/user/template/Briefkopf_TT.ott" meta:date="2014-11-10T18:47:09.937252359"/>
  </office:meta>
</office:document-meta>
</file>