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50%"/>
      <style:text-properties style:font-name="DejaVu Sans Condensed" fo:font-size="14pt" officeooo:rsid="001a0167" officeooo:paragraph-rsid="001a0167" style:font-name-asian="Nimbus Mono L" style:font-size-asian="14pt" style:font-name-complex="Liberation Mono" style:font-size-complex="14pt"/>
    </style:style>
    <style:style style:name="P2" style:family="paragraph" style:parent-style-name="Preformatted_20_Text">
      <style:paragraph-properties fo:margin-top="0in" fo:margin-bottom="0in" loext:contextual-spacing="false" fo:line-height="150%"/>
      <style:text-properties style:font-name="DejaVu Sans Condensed" fo:font-size="16pt" style:text-underline-style="solid" style:text-underline-width="auto" style:text-underline-color="font-color" officeooo:rsid="0018e2b9" officeooo:paragraph-rsid="0018e2b9" style:font-size-asian="16pt" style:font-size-complex="16pt"/>
    </style:style>
    <style:style style:name="P3" style:family="paragraph" style:parent-style-name="Preformatted_20_Text">
      <style:paragraph-properties fo:margin-top="0in" fo:margin-bottom="0in" loext:contextual-spacing="false" fo:line-height="150%"/>
      <style:text-properties style:font-name="DejaVu Sans Condensed" fo:font-size="14pt" style:font-size-asian="14pt" style:font-size-complex="14pt"/>
    </style:style>
    <style:style style:name="P4" style:family="paragraph" style:parent-style-name="Preformatted_20_Text">
      <style:paragraph-properties fo:margin-top="0in" fo:margin-bottom="0in" loext:contextual-spacing="false" fo:line-height="150%"/>
      <style:text-properties style:font-name="DejaVu Sans Condensed" fo:font-size="14pt" officeooo:paragraph-rsid="001a0167" style:font-name-asian="Nimbus Mono L" style:font-size-asian="14pt" style:font-name-complex="Liberation Mono" style:font-size-complex="14pt"/>
    </style:style>
    <style:style style:name="T1" style:family="text">
      <style:text-properties officeooo:rsid="001889c1"/>
    </style:style>
    <style:style style:name="T2" style:family="text">
      <style:text-properties officeooo:rsid="001a01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esorgungsliste Utensilien</text:p>
      <text:p text:style-name="P3"/>
      <text:p text:style-name="P3">großes Nudelsieb (Seiher, 30-40 cm Durchmesser, Edelstahl/Emaille)</text:p>
      <text:p text:style-name="P3">große Töpfe mit Deckel (10-20l, Edelstahl/Emaille)</text:p>
      <text:p text:style-name="P3">kleine Töpfe mit Deckel (2-5l Edelstahl/Emaille)</text:p>
      <text:p text:style-name="P3">Wok (Gußeisen/Emaillee)</text:p>
      <text:p text:style-name="P3">großes Blech (max.48cmx 76cm Edelstahl/Emaille)</text:p>
      <text:p text:style-name="P3">große Auflaufform (max. 48 x 76 Edelstahl)</text:p>
      <text:p text:style-name="P3">Kochbesteck</text:p>
      <text:p text:style-name="P3">Knoblauchpresse</text:p>
      <text:p text:style-name="P3">gutes Brotmesser</text:p>
      <text:p text:style-name="P3">gute Küchenmesser</text:p>
      <text:p text:style-name="P3">Brause für Wasserhahn bzw. Wasserhahn mit Brause</text:p>
      <text:p text:style-name="P3">Teekannen/<text:span text:style-name="T2">Kaffekannen</text:span></text:p>
      <text:p text:style-name="P3">1-2 Butterdosen</text:p>
      <text:p text:style-name="P3">große Schneidbretter aus Holz</text:p>
      <text:p text:style-name="P3">20-40 tiefe Teller, bevorzugt stapelbar</text:p>
      <text:p text:style-name="P3">20-40 flache Teller, bevorzugt stapelbar</text:p>
      <text:p text:style-name="P3">20-40 stapelbare Tassen</text:p>
      <text:p text:style-name="P3">1-2 große Salatschüsseln</text:p>
      <text:p text:style-name="P3">große Emailleschüssel (ca. 40 Durchmesser)</text:p>
      <text:p text:style-name="P3">Salatschleuder</text:p>
      <text:p text:style-name="P3">Schneebesen</text:p>
      <text:p text:style-name="P3">Schaumkelle</text:p>
      <text:p text:style-name="P4">Tupperdosen</text:p>
      <text:p text:style-name="P4"><text:span text:style-name="T1">Kuechenschere</text:span></text:p>
      <text:p text:style-name="P1">Bestec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sbareStadt </meta:initial-creator>
    <meta:creation-date>2015-05-05T19:05:48.302404920</meta:creation-date>
    <dc:date>2015-05-17T09:57:16.707618080</dc:date>
    <dc:creator>essbareStadt </dc:creator>
    <meta:editing-duration>PT6M23S</meta:editing-duration>
    <meta:editing-cycles>3</meta:editing-cycles>
    <meta:generator>LibreOffice/4.3.3.2$Linux_X86_64 LibreOffice_project/430m0$Build-2</meta:generator>
    <meta:printed-by>essbareStadt </meta:printed-by>
    <meta:print-date>2015-05-13T14:46:37.505304440</meta:print-date>
    <meta:document-statistic meta:table-count="0" meta:image-count="0" meta:object-count="0" meta:page-count="1" meta:paragraph-count="26" meta:word-count="82" meta:character-count="709" meta:non-whitespace-character-count="653"/>
  </office:meta>
</office:document-meta>
</file>