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1755d" officeooo:paragraph-rsid="0001755d" style:font-size-asian="40pt" style:font-size-complex="40pt"/>
    </style:style>
    <style:style style:name="P2" style:family="paragraph" style:parent-style-name="Standard">
      <style:paragraph-properties fo:line-height="150%" fo:text-align="center" style:justify-single-word="false"/>
      <style:text-properties fo:font-size="40pt" officeooo:rsid="0001755d" officeooo:paragraph-rsid="0001755d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36pt" officeooo:rsid="0001755d" officeooo:paragraph-rsid="0001755d" style:font-size-asian="36pt" style:font-size-complex="36pt"/>
    </style:style>
    <style:style style:name="T1" style:family="text">
      <style:text-properties fo:font-size="28pt" style:font-size-asian="24.5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htung! </text:p>
      <text:p text:style-name="P3">Privateigentum bzw. Nahrungsmittel, die für bestimmte Zwecke reserviert sind, bitte entsprechend kennzeichnen!</text:p>
      <text:p text:style-name="P3"><text:span text:style-name="T1"/></text:p>
      <text:p text:style-name="P1">Alles andere ist Allmen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sbareStadt </meta:initial-creator>
    <meta:creation-date>2015-05-04T22:01:07.484834520</meta:creation-date>
    <dc:date>2015-05-04T22:07:58.268842840</dc:date>
    <dc:creator>essbareStadt </dc:creator>
    <meta:editing-duration>PT6M50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3" meta:word-count="17" meta:character-count="145" meta:non-whitespace-character-count="130"/>
  </office:meta>
</office:document-meta>
</file>